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ce style:name="Literata Medium1" svg:font-family="'Literata Medium'"/>
    <style:font-face style:name="Literata Medium3" svg:font-family="'Literata Medium'" style:font-adornments="Medium Roman"/>
    <style:font-face style:name="OpenSymbol" svg:font-family="OpenSymbol"/>
    <style:font-face style:name="Times New Roman1" svg:font-family="'Times New Roman'" style:font-family-generic="roman"/>
    <style:font-face style:name="Arial Unicode MS1" svg:font-family="'Arial Unicode MS'"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Andada" svg:font-family="Andada" style:font-pitch="variable"/>
    <style:font-face style:name="Literata Medium2" svg:font-family="'Literata Medium'" style:font-pitch="variable"/>
    <style:font-face style:name="Literata Medium" svg:font-family="'Literata Medium'" style:font-adornments="Medium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terata Medium" fo:font-size="14pt" style:font-size-asian="14pt" style:font-size-complex="14pt"/>
    </style:style>
    <style:style style:name="P2" style:family="paragraph" style:parent-style-name="Text_20_body">
      <style:text-properties style:font-name="Literata Medium" fo:font-size="15pt" style:font-size-asian="15pt" style:font-size-complex="15pt"/>
    </style:style>
    <style:style style:name="P3" style:family="paragraph" style:parent-style-name="Text_20_body">
      <style:text-properties style:font-name="Literata Medium2" fo:font-size="15pt" style:font-size-asian="15pt" style:font-size-complex="15pt"/>
    </style:style>
    <style:style style:name="P4" style:family="paragraph" style:parent-style-name="Text_20_body">
      <style:text-properties fo:color="#000066" style:font-name="Literata Medium" fo:font-size="15pt" style:font-size-asian="15pt" style:font-size-complex="15pt"/>
    </style:style>
    <style:style style:name="P5" style:family="paragraph" style:parent-style-name="Text_20_body">
      <style:text-properties fo:color="#0000cc" style:font-name="Literata Medium2" fo:font-size="15pt" style:font-size-asian="15pt" style:font-size-complex="15pt"/>
    </style:style>
    <style:style style:name="P6" style:family="paragraph" style:parent-style-name="Text_20_body">
      <style:text-properties fo:color="#0000ff"/>
    </style:style>
    <style:style style:name="P7" style:family="paragraph" style:parent-style-name="Text_20_body">
      <style:text-properties fo:color="#0000ff" style:font-name="Literata Medium" fo:font-size="15pt" style:font-size-asian="15pt" style:font-size-complex="15pt"/>
    </style:style>
    <style:style style:name="P8" style:family="paragraph" style:parent-style-name="Standard">
      <style:paragraph-properties fo:margin-left="0in" fo:margin-right="0in" fo:margin-top="0in" fo:margin-bottom="0.139in" fo:line-height="115%" fo:text-align="start" style:justify-single-word="false" fo:text-indent="0in" style:auto-text-indent="false" fo:padding="0in" fo:border="none" style:text-autospace="none"/>
      <style:text-properties fo:font-variant="normal" fo:text-transform="none" style:use-window-font-color="true" style:font-name="Times New Roman" fo:font-size="16pt" fo:letter-spacing="normal" fo:language="en" fo:country="none" fo:font-style="normal" style:text-underline-style="none" fo:font-weight="normal" style:font-name-asian="Calibri" style:font-size-asian="16pt" style:font-style-asian="normal" style:font-weight-asian="normal" style:font-name-complex="Calibri" style:font-size-complex="14pt" style:font-weight-complex="bold"/>
    </style:style>
    <style:style style:name="P9"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Times New Roman" fo:font-size="16pt" fo:letter-spacing="normal" fo:language="en" fo:country="none" fo:font-style="normal" style:text-underline-style="none" fo:font-weight="normal" style:font-name-asian="Calibri" style:font-size-asian="16pt" style:font-style-asian="normal" style:font-weight-asian="normal" style:font-name-complex="Calibri" style:font-size-complex="14pt" style:font-weight-complex="bold"/>
    </style:style>
    <style:style style:name="P10"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11"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Literata Medium" fo:font-size="15pt" fo:letter-spacing="normal" fo:language="en" fo:country="none" fo:font-style="normal" style:text-underline-style="none" fo:font-weight="normal" style:font-size-asian="15pt" style:font-style-asian="normal" style:font-weight-asian="normal" style:font-size-complex="15pt"/>
    </style:style>
    <style:style style:name="P12" style:family="paragraph" style:parent-style-name="Standard">
      <style:paragraph-properties fo:margin-left="0in" fo:margin-right="0in" fo:margin-top="0in" fo:margin-bottom="0.139in" fo:line-height="115%" fo:text-align="start" style:justify-single-word="false" fo:text-indent="0in" style:auto-text-indent="false" fo:padding="0in" fo:border="none" style:text-autospace="none"/>
      <style:text-properties fo:font-variant="normal" fo:text-transform="none" fo:color="#000000" style:font-name="Times New Roman" fo:font-size="16pt" fo:letter-spacing="normal" fo:language="en" fo:country="US" fo:font-style="normal" style:text-underline-style="none" fo:font-weight="normal" style:font-name-asian="Calibri" style:font-size-asian="16pt" style:font-style-asian="normal" style:font-weight-asian="normal" style:font-name-complex="Calibri" style:font-size-complex="14pt" style:font-weight-complex="bold"/>
    </style:style>
    <style:style style:name="P13"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Andada" fo:font-size="14pt" fo:letter-spacing="normal" fo:language="en" fo:country="none" fo:font-style="normal" style:text-underline-style="none" fo:font-weight="normal" style:font-size-asian="14pt" style:font-style-asian="normal" style:font-weight-asian="normal"/>
    </style:style>
    <style:style style:name="P14"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4pt" fo:letter-spacing="normal" fo:language="en" fo:country="none" fo:font-style="normal" style:text-underline-style="none" fo:font-weight="normal" style:font-name-asian="Calibri" style:font-size-asian="14pt" style:font-style-asian="normal" style:font-weight-asian="normal" style:font-name-complex="Calibri" style:font-size-complex="14pt" style:font-weight-complex="normal"/>
    </style:style>
    <style:style style:name="P15" style:family="paragraph" style:parent-style-name="Standard">
      <style:paragraph-properties fo:margin-left="0in" fo:margin-right="0in" fo:margin-top="0in" fo:margin-bottom="0.139in" fo:line-height="115%" fo:text-align="center" style:justify-single-word="false" fo:orphans="2" fo:widows="2" fo:text-indent="0in" style:auto-text-indent="false" fo:padding="0in" fo:border="none" style:text-autospace="none"/>
      <style:text-properties fo:font-variant="normal" fo:text-transform="none" fo:color="#000000" style:font-name="Literata Medium" fo:font-size="14pt" fo:letter-spacing="normal" fo:language="en" fo:country="none" fo:font-style="normal" style:text-underline-style="solid" style:text-underline-width="auto" style:text-underline-color="font-color" fo:font-weight="normal" style:font-name-asian="Calibri" style:font-size-asian="14pt" style:font-style-asian="normal" style:font-weight-asian="normal" style:font-name-complex="Calibri" style:font-size-complex="14pt" style:font-weight-complex="normal"/>
    </style:style>
    <style:style style:name="P16"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17"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none" fo:font-style="normal" style:text-underline-style="none" fo:font-weight="normal" style:font-size-asian="15pt" style:font-style-asian="normal" style:font-weight-asian="normal" style:font-size-complex="15pt"/>
    </style:style>
    <style:style style:name="P18"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none" fo:font-style="normal" style:text-underline-style="solid" style:text-underline-width="auto" style:text-underline-color="font-color" fo:font-weight="normal" style:font-name-asian="Calibri" style:font-size-asian="15pt" style:font-style-asian="normal" style:font-weight-asian="normal" style:font-name-complex="Calibri" style:font-size-complex="15pt" style:font-weight-complex="normal"/>
    </style:style>
    <style:style style:name="P19"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20"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6pt" fo:letter-spacing="normal" fo:language="en" fo:country="none"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weight-complex="normal"/>
    </style:style>
    <style:style style:name="P21"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2" fo:font-size="16pt" fo:letter-spacing="normal" fo:language="en" fo:country="US" fo:font-style="normal" style:text-underline-style="none" fo:font-weight="normal" style:font-name-asian="Calibri" style:font-size-asian="16pt" style:font-style-asian="normal" style:font-weight-asian="normal" style:font-name-complex="Calibri" style:font-size-complex="16pt" style:font-weight-complex="normal"/>
    </style:style>
    <style:style style:name="P22"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ff"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23"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ff" style:font-name="Literata Medium" fo:font-size="14pt" fo:letter-spacing="normal" fo:language="en" fo:country="none" fo:font-style="normal" style:text-underline-style="none" fo:font-weight="normal" style:font-name-asian="Calibri" style:font-size-asian="14pt" style:font-style-asian="normal" style:font-weight-asian="normal" style:font-name-complex="Calibri" style:font-size-complex="14pt" style:font-weight-complex="bold"/>
    </style:style>
    <style:style style:name="P24"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ff" style:font-name="Literata Medium"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25" style:family="paragraph" style:parent-style-name="Standard">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6699" style:font-name="Literata Medium" fo:font-size="16pt" fo:letter-spacing="normal" fo:language="en" fo:country="none" fo:font-style="normal" style:text-underline-style="solid" style:text-underline-width="auto" style:text-underline-color="font-color" fo:font-weight="normal" style:font-name-asian="Calibri" style:font-size-asian="16pt" style:font-style-asian="normal" style:font-weight-asian="normal" style:font-name-complex="Calibri" style:font-size-complex="16pt" style:font-weight-complex="normal"/>
    </style:style>
    <style:style style:name="P26" style:family="paragraph" style:parent-style-name="Standard">
      <style:paragraph-properties fo:margin-left="0in" fo:margin-right="0in" fo:margin-top="0in" fo:margin-bottom="0.139in" fo:line-height="115%" fo:text-align="start" style:justify-single-word="false" fo:text-indent="0in" style:auto-text-indent="false" fo:padding="0in" fo:border="none" style:text-autospace="none"/>
      <style:text-properties style:font-name="Literata Medium" fo:font-size="14pt" style:font-size-asian="14pt" style:font-size-complex="14pt"/>
    </style:style>
    <style:style style:name="P27" style:family="paragraph" style:parent-style-name="Text_20_body">
      <style:paragraph-properties fo:margin-left="0in" fo:margin-right="0in" fo:margin-top="0in" fo:margin-bottom="0.139in" fo:line-height="115%" fo:text-align="start" style:justify-single-word="false" fo:orphans="2" fo:widows="2" fo:text-indent="0in" style:auto-text-indent="false" fo:padding="0in" fo:border="none" style:text-autospace="none"/>
    </style:style>
    <style:style style:name="P28" style:family="paragraph" style:parent-style-name="Text_20_body">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size="16pt" style:font-size-asian="16pt" style:font-size-complex="16pt"/>
    </style:style>
    <style:style style:name="P29" style:family="paragraph" style:parent-style-name="Text_20_body">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style:font-name="Literata Medium" fo:font-size="15pt" style:font-size-asian="15pt" style:font-size-complex="15pt"/>
    </style:style>
    <style:style style:name="P30" style:family="paragraph" style:parent-style-name="Text_20_body">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31" style:family="paragraph" style:parent-style-name="Preformatted_20_Text">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2"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32" style:family="paragraph" style:parent-style-name="Standard">
      <style:paragraph-properties fo:margin-left="0in" fo:margin-right="0in" fo:margin-top="0in" fo:margin-bottom="0.139in" fo:line-height="115%" fo:text-align="start" style:justify-single-word="false" fo:orphans="2" fo:widows="2" fo:text-indent="0in" style:auto-text-indent="false" fo:padding="0.0291in" fo:border-left="none" fo:border-right="none" fo:border-top="none" fo:border-bottom="0.0138in solid #000000" style:text-autospace="none" style:join-border="false"/>
      <style:text-properties fo:font-variant="normal" fo:text-transform="none" fo:color="#000000" style:font-name="Literata Medium" fo:font-size="15pt" fo:letter-spacing="normal" fo:language="en" fo:country="none" fo:font-style="normal" style:text-underline-style="solid" style:text-underline-width="auto" style:text-underline-color="font-color" fo:font-weight="normal" style:font-name-asian="Calibri" style:font-size-asian="15pt" style:font-style-asian="normal" style:font-weight-asian="normal" style:font-name-complex="Calibri" style:font-size-complex="15pt" style:font-weight-complex="normal"/>
    </style:style>
    <style:style style:name="P33" style:family="paragraph" style:parent-style-name="Standard">
      <style:paragraph-properties fo:margin-top="0in" fo:margin-bottom="0.139in" fo:line-height="115%" fo:text-align="start" style:justify-single-word="false" fo:padding="0in" fo:border="none"/>
      <style:text-properties fo:font-variant="normal" fo:text-transform="none" style:use-window-font-color="true" style:font-name="Andada" fo:font-size="14pt" fo:letter-spacing="normal" fo:language="en" fo:country="none" fo:font-style="normal" style:text-underline-style="none" fo:font-weight="normal" style:font-size-asian="14pt" style:font-style-asian="normal" style:font-weight-asian="normal"/>
    </style:style>
    <style:style style:name="P34"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style:use-window-font-color="true"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35"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style:use-window-font-color="true" style:font-name="Literata Medium2"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bold"/>
    </style:style>
    <style:style style:name="P36"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style:use-window-font-color="true" style:font-name="Literata Medium2" fo:font-size="14pt" fo:letter-spacing="normal" fo:language="en" fo:country="none" fo:font-style="normal" style:text-underline-style="none" fo:font-weight="normal" style:font-name-asian="Literata Medium2" style:font-size-asian="14pt" style:font-style-asian="normal" style:font-weight-asian="normal" style:font-name-complex="Literata Medium2" style:font-size-complex="14pt" style:font-weight-complex="normal"/>
    </style:style>
    <style:style style:name="P37"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0000" style:font-name="Andada" fo:font-size="14pt" fo:letter-spacing="normal" fo:language="en" fo:country="none" fo:font-style="normal" style:text-underline-style="none" fo:font-weight="normal" style:font-size-asian="14pt" style:font-style-asian="normal" style:font-weight-asian="normal"/>
    </style:style>
    <style:style style:name="P38"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0000" style:font-name="Literata Medium2" fo:font-size="14pt" fo:letter-spacing="normal" fo:language="en" fo:country="none" fo:font-style="normal" style:text-underline-style="none" fo:font-weight="normal" style:font-size-asian="14pt" style:font-style-asian="normal" style:font-weight-asian="normal" style:font-size-complex="14pt"/>
    </style:style>
    <style:style style:name="P39"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0000"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40"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0000" style:font-name="Literata Medium" fo:font-size="14pt" fo:letter-spacing="normal" fo:language="en" fo:country="none" fo:font-style="normal" style:text-underline-style="none" fo:font-weight="normal" style:font-name-asian="Calibri" style:font-size-asian="14pt" style:font-style-asian="normal" style:font-weight-asian="normal" style:font-name-complex="Calibri" style:font-size-complex="14pt" style:font-weight-complex="normal"/>
    </style:style>
    <style:style style:name="P41"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0000" style:font-name="Literata Medium" fo:font-size="15pt" fo:letter-spacing="normal" fo:language="en" fo:country="none" fo:font-style="normal" style:text-underline-style="none" fo:font-weight="normal" style:font-size-asian="15pt" style:font-style-asian="normal" style:font-weight-asian="normal" style:font-size-complex="15pt"/>
    </style:style>
    <style:style style:name="P42" style:family="paragraph" style:parent-style-name="Standard">
      <style:paragraph-properties fo:margin-top="0in" fo:margin-bottom="0.139in" fo:line-height="115%" fo:text-align="start" style:justify-single-word="false" fo:orphans="2" fo:widows="2" fo:padding="0in" fo:border="none"/>
      <style:text-properties fo:font-variant="normal" fo:text-transform="none" fo:color="#0066ff" style:font-name="Literata Medium" fo:font-size="15pt" fo:letter-spacing="normal" fo:language="en" fo:country="none" fo:font-style="normal" style:text-underline-style="solid" style:text-underline-width="auto" style:text-underline-color="font-color" fo:font-weight="normal" style:font-size-asian="15pt" style:font-style-asian="normal" style:font-weight-asian="normal" style:font-size-complex="15pt"/>
    </style:style>
    <style:style style:name="P43" style:family="paragraph" style:parent-style-name="Standard">
      <style:paragraph-properties fo:margin-top="0in" fo:margin-bottom="0.139in" fo:line-height="115%" fo:text-align="start" style:justify-single-word="false" fo:orphans="2" fo:widows="2" fo:padding="0in" fo:border="none"/>
      <style:text-properties fo:color="#000000" style:font-name="Literata Medium2" fo:font-size="14pt" style:font-size-asian="14pt" style:font-size-complex="14pt"/>
    </style:style>
    <style:style style:name="P44" style:family="paragraph" style:parent-style-name="Standard">
      <style:paragraph-properties fo:margin-top="0in" fo:margin-bottom="0.139in" fo:line-height="115%" fo:text-align="start" style:justify-single-word="false" fo:orphans="2" fo:widows="2" fo:padding="0in" fo:border="none"/>
      <style:text-properties fo:color="#000000" style:font-name="Literata Medium" fo:font-size="14pt" style:font-size-asian="14pt" style:font-size-complex="14pt"/>
    </style:style>
    <style:style style:name="P45" style:family="paragraph" style:parent-style-name="Standard">
      <style:paragraph-properties fo:margin-top="0in" fo:margin-bottom="0.139in" fo:line-height="115%" fo:text-align="start" style:justify-single-word="false" fo:orphans="2" fo:widows="2" fo:padding="0in" fo:border="none"/>
      <style:text-properties fo:color="#000000" style:font-name="Literata Medium" fo:font-size="15pt" style:font-size-asian="15pt" style:font-size-complex="15pt"/>
    </style:style>
    <style:style style:name="P46" style:family="paragraph" style:parent-style-name="Standard">
      <style:paragraph-properties fo:margin-top="0in" fo:margin-bottom="0.139in" fo:line-height="115%" fo:text-align="start" style:justify-single-word="false" fo:padding="0in" fo:border="none"/>
      <style:text-properties style:use-window-font-color="true" style:font-name="Andada" fo:font-size="14pt" fo:language="en" fo:country="none" fo:font-style="normal" style:text-underline-style="none" fo:font-weight="normal" style:font-size-asian="14pt" style:font-style-asian="normal" style:font-weight-asian="normal"/>
    </style:style>
    <style:style style:name="P47" style:family="paragraph" style:parent-style-name="Standard">
      <style:paragraph-properties fo:margin-top="0in" fo:margin-bottom="0.139in" fo:line-height="115%" fo:text-align="start" style:justify-single-word="false" fo:orphans="2" fo:widows="2" fo:padding="0in" fo:border="none"/>
      <style:text-properties style:use-window-font-color="true" style:font-name="Literata Medium" fo:font-size="14pt" fo:language="en" fo:country="none" style:font-size-asian="14pt" style:font-size-complex="14pt"/>
    </style:style>
    <style:style style:name="P48" style:family="paragraph" style:parent-style-name="Standard">
      <style:paragraph-properties fo:margin-top="0in" fo:margin-bottom="0.139in" fo:line-height="115%" fo:text-align="start" style:justify-single-word="false" fo:orphans="2" fo:widows="2" fo:padding="0in" fo:border="none"/>
      <style:text-properties fo:font-size="14pt" style:font-size-asian="14pt" style:font-size-complex="14pt"/>
    </style:style>
    <style:style style:name="P49" style:family="paragraph" style:parent-style-name="Standard">
      <style:paragraph-properties fo:margin-top="0in" fo:margin-bottom="0.139in" fo:line-height="115%" fo:text-align="center" style:justify-single-word="false" fo:orphans="2" fo:widows="2" fo:padding="0in" fo:border="none"/>
      <style:text-properties style:font-name="Literata Medium" fo:font-size="15pt" style:font-size-asian="15pt" style:font-size-complex="15pt"/>
    </style:style>
    <style:style style:name="P50" style:family="paragraph" style:parent-style-name="Text_20_body">
      <style:paragraph-properties fo:margin-top="0in" fo:margin-bottom="0.139in" fo:line-height="115%" fo:text-align="start" style:justify-single-word="false" fo:orphans="2" fo:widows="2" fo:padding="0in" fo:border="none"/>
      <style:text-properties fo:font-variant="normal" fo:text-transform="none" style:use-window-font-color="true"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51" style:family="paragraph" style:parent-style-name="Standard">
      <style:paragraph-properties fo:margin-top="0in" fo:margin-bottom="0.139in" fo:line-height="115%" fo:text-align="start" style:justify-single-word="false" fo:orphans="2" fo:widows="2"/>
      <style:text-properties style:use-window-font-color="true" style:font-name="Literata Medium2" fo:font-size="14pt" fo:language="en" fo:country="none" fo:font-style="normal" style:text-underline-style="none" fo:font-weight="normal" style:font-size-asian="14pt" style:font-style-asian="normal" style:font-weight-asian="normal"/>
    </style:style>
    <style:style style:name="P52" style:family="paragraph" style:parent-style-name="Standard">
      <style:paragraph-properties fo:margin-top="0in" fo:margin-bottom="0.139in" fo:line-height="115%" fo:text-align="start" style:justify-single-word="false" fo:orphans="2" fo:widows="2"/>
      <style:text-properties fo:font-variant="normal" fo:text-transform="none" fo:color="#000000" style:font-name="Literata Medium" fo:font-size="14pt" fo:letter-spacing="normal" fo:language="en" fo:country="none" fo:font-style="normal" style:text-underline-style="none" fo:font-weight="normal" style:font-size-asian="14pt" style:font-style-asian="normal" style:font-weight-asian="normal" style:font-size-complex="14pt"/>
    </style:style>
    <style:style style:name="P53" style:family="paragraph" style:parent-style-name="Standard">
      <style:paragraph-properties fo:margin-top="0in" fo:margin-bottom="0.139in" fo:line-height="115%" fo:text-align="start" style:justify-single-word="false" fo:orphans="2" fo:widows="2"/>
    </style:style>
    <style:style style:name="P54" style:family="paragraph" style:parent-style-name="Standard">
      <style:paragraph-properties fo:margin-top="0in" fo:margin-bottom="0.139in" fo:line-height="115%" fo:text-align="start" style:justify-single-word="false" fo:orphans="2" fo:widows="2"/>
      <style:text-properties fo:color="#0066ff" style:font-name="Literata Medium2" fo:font-size="14pt" fo:language="en" fo:country="none" fo:font-style="normal" style:text-underline-style="none" fo:font-weight="normal" style:font-size-asian="14pt" style:font-style-asian="normal" style:font-weight-asian="normal"/>
    </style:style>
    <style:style style:name="P55" style:family="paragraph" style:parent-style-name="Standard">
      <style:paragraph-properties fo:margin-top="0in" fo:margin-bottom="0.139in" fo:line-height="115%" fo:text-align="start" style:justify-single-word="false" fo:orphans="2" fo:widows="2"/>
      <style:text-properties fo:color="#000000" style:font-name="Literata Medium" fo:font-size="14pt" style:font-size-asian="14pt" style:font-size-complex="14pt"/>
    </style:style>
    <style:style style:name="P56" style:family="paragraph" style:parent-style-name="Standard">
      <style:paragraph-properties fo:margin-top="0in" fo:margin-bottom="0.139in" fo:line-height="115%" fo:text-align="center" style:justify-single-word="false" fo:orphans="2" fo:widows="2"/>
      <style:text-properties fo:color="#000000" style:font-name="Literata Medium2" fo:font-size="14pt" fo:language="en" fo:country="none" fo:font-style="normal" style:text-underline-style="none" fo:font-weight="normal" style:font-size-asian="14pt" style:font-style-asian="normal" style:font-weight-asian="normal" style:font-size-complex="14pt"/>
    </style:style>
    <style:style style:name="P57" style:family="paragraph" style:parent-style-name="Standard">
      <style:paragraph-properties fo:margin-top="0in" fo:margin-bottom="0.139in" fo:line-height="115%" fo:text-align="start" style:justify-single-word="false" fo:orphans="2" fo:widows="2"/>
      <style:text-properties style:font-name="Literata Medium" fo:font-size="14pt" style:font-size-asian="14pt" style:font-size-complex="14pt"/>
    </style:style>
    <style:style style:name="P58" style:family="paragraph" style:parent-style-name="Heading_20_3">
      <style:text-properties style:font-name="Literata Medium" fo:font-size="15pt" style:font-size-asian="15pt" style:font-size-complex="15pt"/>
    </style:style>
    <style:style style:name="P59" style:family="paragraph" style:parent-style-name="Text_20_body" style:list-style-name="L8"/>
    <style:style style:name="P60" style:family="paragraph" style:parent-style-name="Text_20_body" style:list-style-name="L8">
      <style:text-properties style:font-name="Literata Medium" fo:font-size="14pt" style:font-size-asian="14pt" style:font-size-complex="14pt"/>
    </style:style>
    <style:style style:name="P61" style:family="paragraph" style:parent-style-name="Text_20_body" style:list-style-name="L9">
      <style:text-properties style:font-name="Literata Medium" fo:font-size="14pt" style:font-size-asian="14pt" style:font-size-complex="14pt"/>
    </style:style>
    <style:style style:name="P62" style:family="paragraph" style:parent-style-name="Text_20_body" style:list-style-name="L10">
      <style:text-properties style:font-name="Literata Medium" fo:font-size="14pt" style:font-size-asian="14pt" style:font-size-complex="14pt"/>
    </style:style>
    <style:style style:name="P63" style:family="paragraph" style:parent-style-name="Text_20_body" style:list-style-name="L11">
      <style:text-properties style:font-name="Literata Medium" fo:font-size="14pt" style:font-size-asian="14pt" style:font-size-complex="14pt"/>
    </style:style>
    <style:style style:name="P64" style:family="paragraph" style:parent-style-name="Text_20_body" style:list-style-name="L21">
      <style:text-properties style:font-name="Literata Medium" fo:font-size="14pt" style:font-size-asian="14pt" style:font-size-complex="14pt"/>
    </style:style>
    <style:style style:name="P65" style:family="paragraph" style:parent-style-name="Text_20_body" style:list-style-name="L22">
      <style:text-properties style:font-name="Literata Medium" fo:font-size="14pt" style:font-size-asian="14pt" style:font-size-complex="14pt"/>
    </style:style>
    <style:style style:name="P66" style:family="paragraph" style:parent-style-name="Text_20_body" style:list-style-name="L23">
      <style:text-properties style:font-name="Literata Medium" fo:font-size="14pt" style:font-size-asian="14pt" style:font-size-complex="14pt"/>
    </style:style>
    <style:style style:name="P67" style:family="paragraph" style:parent-style-name="Text_20_body" style:list-style-name="L24">
      <style:text-properties style:font-name="Literata Medium" fo:font-size="14pt" style:font-size-asian="14pt" style:font-size-complex="14pt"/>
    </style:style>
    <style:style style:name="P68" style:family="paragraph" style:parent-style-name="Text_20_body" style:list-style-name="L25">
      <style:text-properties style:font-name="Literata Medium" fo:font-size="14pt" style:font-size-asian="14pt" style:font-size-complex="14pt"/>
    </style:style>
    <style:style style:name="P69" style:family="paragraph" style:parent-style-name="Text_20_body" style:list-style-name="L26">
      <style:text-properties style:font-name="Literata Medium" fo:font-size="14pt" style:font-size-asian="14pt" style:font-size-complex="14pt"/>
    </style:style>
    <style:style style:name="P70" style:family="paragraph" style:parent-style-name="Text_20_body" style:list-style-name="L27">
      <style:text-properties style:font-name="Literata Medium" fo:font-size="14pt" style:font-size-asian="14pt" style:font-size-complex="14pt"/>
    </style:style>
    <style:style style:name="P71" style:family="paragraph" style:parent-style-name="Text_20_body" style:list-style-name="L28">
      <style:text-properties style:font-name="Literata Medium" fo:font-size="14pt" style:font-size-asian="14pt" style:font-size-complex="14pt"/>
    </style:style>
    <style:style style:name="P72" style:family="paragraph" style:parent-style-name="Text_20_body" style:list-style-name="L29">
      <style:text-properties style:font-name="Literata Medium" fo:font-size="14pt" style:font-size-asian="14pt" style:font-size-complex="14pt"/>
    </style:style>
    <style:style style:name="P73" style:family="paragraph" style:parent-style-name="Text_20_body" style:list-style-name="L30">
      <style:text-properties style:font-name="Literata Medium" fo:font-size="14pt" style:font-size-asian="14pt" style:font-size-complex="14pt"/>
    </style:style>
    <style:style style:name="P74" style:family="paragraph" style:parent-style-name="Text_20_body" style:list-style-name="L31">
      <style:text-properties style:font-name="Literata Medium" fo:font-size="14pt" style:font-size-asian="14pt" style:font-size-complex="14pt"/>
    </style:style>
    <style:style style:name="P75" style:family="paragraph" style:parent-style-name="Text_20_body" style:list-style-name="L12">
      <style:text-properties style:font-name="Literata Medium" fo:font-size="15pt" style:font-size-asian="15pt" style:font-size-complex="15pt"/>
    </style:style>
    <style:style style:name="P76" style:family="paragraph" style:parent-style-name="Text_20_body" style:list-style-name="L13">
      <style:text-properties style:font-name="Literata Medium" fo:font-size="15pt" style:font-size-asian="15pt" style:font-size-complex="15pt"/>
    </style:style>
    <style:style style:name="P77" style:family="paragraph" style:parent-style-name="Text_20_body" style:list-style-name="L15">
      <style:text-properties style:font-name="Literata Medium" fo:font-size="15pt" style:font-size-asian="15pt" style:font-size-complex="15pt"/>
    </style:style>
    <style:style style:name="P78" style:family="paragraph" style:parent-style-name="Text_20_body" style:list-style-name="L16">
      <style:text-properties style:font-name="Literata Medium" fo:font-size="15pt" style:font-size-asian="15pt" style:font-size-complex="15pt"/>
    </style:style>
    <style:style style:name="P79" style:family="paragraph" style:parent-style-name="Text_20_body" style:list-style-name="L17">
      <style:text-properties style:font-name="Literata Medium" fo:font-size="15pt" style:font-size-asian="15pt" style:font-size-complex="15pt"/>
    </style:style>
    <style:style style:name="P80" style:family="paragraph" style:parent-style-name="Text_20_body" style:list-style-name="L9"/>
    <style:style style:name="P81" style:family="paragraph" style:parent-style-name="Text_20_body" style:list-style-name="L10"/>
    <style:style style:name="P82" style:family="paragraph" style:parent-style-name="Text_20_body" style:list-style-name="L12"/>
    <style:style style:name="P83" style:family="paragraph" style:parent-style-name="Text_20_body" style:list-style-name="L13"/>
    <style:style style:name="P84" style:family="paragraph" style:parent-style-name="Text_20_body" style:list-style-name="L14"/>
    <style:style style:name="P85" style:family="paragraph" style:parent-style-name="Text_20_body" style:list-style-name="L15"/>
    <style:style style:name="P86" style:family="paragraph" style:parent-style-name="Text_20_body" style:list-style-name="L16"/>
    <style:style style:name="P87" style:family="paragraph" style:parent-style-name="Text_20_body" style:list-style-name="L17"/>
    <style:style style:name="P88" style:family="paragraph" style:parent-style-name="Text_20_body" style:list-style-name="L18"/>
    <style:style style:name="P89" style:family="paragraph" style:parent-style-name="Text_20_body" style:list-style-name="L18">
      <style:text-properties style:font-name="Literata Medium2" fo:font-size="15pt" style:font-size-asian="15pt" style:font-size-complex="15pt"/>
    </style:style>
    <style:style style:name="P90" style:family="paragraph" style:parent-style-name="Text_20_body" style:list-style-name="L19">
      <style:text-properties style:font-name="Literata Medium2" fo:font-size="15pt" style:font-size-asian="15pt" style:font-size-complex="15pt"/>
    </style:style>
    <style:style style:name="P91" style:family="paragraph" style:parent-style-name="Text_20_body" style:list-style-name="L20">
      <style:text-properties style:font-name="Literata Medium2" fo:font-size="15pt" style:font-size-asian="15pt" style:font-size-complex="15pt"/>
    </style:style>
    <style:style style:name="P92" style:family="paragraph" style:parent-style-name="Text_20_body" style:list-style-name="L19"/>
    <style:style style:name="P93" style:family="paragraph" style:parent-style-name="Text_20_body"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bold" style:font-name-asian="Calibri" style:font-size-asian="15pt" style:font-style-asian="normal" style:font-weight-asian="bold" style:font-name-complex="Calibri" style:font-size-complex="15pt" style:font-weight-complex="normal"/>
    </style:style>
    <style:style style:name="P94" style:family="paragraph" style:parent-style-name="Standard" style:list-style-name="L1">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95" style:family="paragraph" style:parent-style-name="Standard" style:list-style-name="L3">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96" style:family="paragraph" style:parent-style-name="Standard" style:list-style-name="L4">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97" style:family="paragraph" style:parent-style-name="Standard" style:list-style-name="L5">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98" style:family="paragraph" style:parent-style-name="Standard" style:list-style-name="L6">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normal"/>
    </style:style>
    <style:style style:name="P99" style:family="paragraph" style:parent-style-name="Standard" style:list-style-name="L2">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5pt" fo:letter-spacing="normal" fo:language="en" fo:country="none" fo:font-style="normal" style:text-underline-style="solid" style:text-underline-width="auto" style:text-underline-color="font-color" fo:font-weight="normal" style:font-name-asian="Calibri" style:font-size-asian="15pt" style:font-style-asian="normal" style:font-weight-asian="normal" style:font-name-complex="Calibri" style:font-size-complex="15pt" style:font-weight-complex="normal"/>
    </style:style>
    <style:style style:name="P100" style:family="paragraph" style:parent-style-name="Standard" style:list-style-name="L4">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00" style:font-name="Literata Medium" fo:font-size="14pt" fo:letter-spacing="normal" fo:language="en" fo:country="US" fo:font-style="normal" style:text-underline-style="none" fo:font-weight="normal" style:font-name-asian="Calibri" style:font-size-asian="14pt" style:font-style-asian="normal" style:font-weight-asian="normal" style:font-name-complex="Calibri" style:font-size-complex="14pt" style:font-weight-complex="normal"/>
    </style:style>
    <style:style style:name="P101"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222222" style:font-name="Andada" fo:font-size="15pt" fo:letter-spacing="normal" fo:language="en" fo:country="none" fo:font-style="normal" style:text-underline-style="solid" style:text-underline-width="auto" style:text-underline-color="font-color" fo:font-weight="bold" fo:background-color="transparent" style:font-name-asian="Courier New" style:font-size-asian="15pt" style:font-style-asian="normal" style:font-weight-asian="bold" style:font-name-complex="Courier New" style:font-size-complex="15pt" style:font-weight-complex="normal"/>
    </style:style>
    <style:style style:name="P102"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Literata Medium" fo:font-size="14pt" fo:letter-spacing="normal" fo:language="en" fo:country="US" fo:font-style="normal" style:text-underline-style="none" fo:font-weight="normal" style:font-name-asian="Calibri" style:font-size-asian="14pt" style:font-style-asian="normal" style:font-weight-asian="normal" style:font-name-complex="Calibri" style:font-size-complex="14pt" style:font-weight-complex="bold"/>
    </style:style>
    <style:style style:name="P103"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Times New Roman" fo:font-size="16pt" fo:letter-spacing="normal" fo:language="en" fo:country="none" fo:font-style="normal" style:text-underline-style="none" fo:font-weight="normal" style:font-size-asian="16pt" style:font-style-asian="normal" style:font-weight-asian="normal" style:font-size-complex="14pt"/>
    </style:style>
    <style:style style:name="P104"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style:use-window-font-color="true" style:font-name="Times New Roman" fo:font-size="16pt" fo:letter-spacing="normal" fo:language="en" fo:country="none" fo:font-style="normal" style:text-underline-style="none" fo:font-weight="normal" style:font-name-asian="Calibri" style:font-size-asian="16pt" style:font-style-asian="normal" style:font-weight-asian="normal" style:font-name-complex="Calibri" style:font-size-complex="14pt" style:font-weight-complex="bold"/>
    </style:style>
    <style:style style:name="P105"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text-properties fo:font-variant="normal" fo:text-transform="none" fo:color="#0000ff" style:font-name="Times New Roman" fo:font-size="16pt" fo:letter-spacing="normal" fo:language="en" fo:country="none" fo:font-style="normal" style:text-underline-style="none" fo:font-weight="normal" style:font-size-asian="16pt" style:font-style-asian="normal" style:font-weight-asian="normal" style:font-size-complex="14pt"/>
    </style:style>
    <style:style style:name="P106" style:family="paragraph" style:parent-style-name="Standard" style:list-style-name="L7">
      <style:paragraph-properties fo:margin-left="0in" fo:margin-right="0in" fo:margin-top="0in" fo:margin-bottom="0.139in" fo:line-height="115%" fo:text-align="start" style:justify-single-word="false" fo:orphans="2" fo:widows="2" fo:text-indent="0in" style:auto-text-indent="false" fo:padding="0in" fo:border="none" style:text-autospace="none"/>
    </style:style>
    <style:style style:name="T1" style:family="text">
      <style:text-properties fo:color="#cc0066" style:font-name="Times New Roman" fo:language="en" fo:country="US"/>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style:font-weight-complex="normal"/>
    </style:style>
    <style:style style:name="T5" style:family="text">
      <style:text-properties fo:color="#000000" fo:font-weight="bold" style:font-weight-asian="bold" style:font-weight-complex="bold"/>
    </style:style>
    <style:style style:name="T6" style:family="text">
      <style:text-properties fo:color="#000000" fo:language="en" fo:country="none" fo:font-style="normal" style:text-underline-style="none" fo:font-weight="normal" style:font-style-asian="normal" style:font-weight-asian="normal"/>
    </style:style>
    <style:style style:name="T7" style:family="text">
      <style:text-properties fo:color="#000000" fo:language="en" fo:country="US" style:font-name-asian="Calibri" style:font-name-complex="Calibri" style:font-weight-complex="bold"/>
    </style:style>
    <style:style style:name="T8" style:family="text">
      <style:text-properties fo:color="#000000" style:font-name-asian="Calibri" style:font-name-complex="Calibri" style:font-weight-complex="bold"/>
    </style:style>
    <style:style style:name="T9" style:family="text">
      <style:text-properties fo:color="#000000" style:font-name="Literata Medium" fo:font-size="14pt" fo:language="en" fo:country="US" style:font-size-asian="14pt" style:font-weight-complex="normal"/>
    </style:style>
    <style:style style:name="T10" style:family="text">
      <style:text-properties fo:color="#000000" style:font-name="Literata Medium" fo:font-size="14pt" fo:language="en" fo:country="US" style:font-name-asian="Calibri" style:font-size-asian="14pt" style:font-name-complex="Calibri" style:font-weight-complex="normal"/>
    </style:style>
    <style:style style:name="T11" style:family="text">
      <style:text-properties fo:color="#000000" style:font-name="Literata Medium" fo:font-size="15pt" style:font-size-asian="15pt" style:font-size-complex="15pt"/>
    </style:style>
    <style:style style:name="T12" style:family="text">
      <style:text-properties fo:color="#000000" style:font-name="Literata Medium"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13" style:family="text">
      <style:text-properties fo:color="#000000" style:font-name="Literata Medium2"/>
    </style:style>
    <style:style style:name="T14" style:family="text">
      <style:text-properties fo:color="#000000" style:font-name="Literata Medium2" style:font-name-asian="Literata Medium2" style:font-name-complex="Literata Medium2" style:font-weight-complex="normal"/>
    </style:style>
    <style:style style:name="T15" style:family="text">
      <style:text-properties fo:color="#000000" style:font-name="Literata Medium2" fo:font-size="14pt" fo:font-weight="bold" style:font-name-asian="Literata Medium2" style:font-size-asian="14pt" style:font-weight-asian="bold" style:font-name-complex="Literata Medium2"/>
    </style:style>
    <style:style style:name="T16" style:family="text">
      <style:text-properties fo:color="#000000" style:font-name="Literata Medium2" fo:font-size="14pt" fo:font-weight="bold" style:font-name-asian="Literata Medium2" style:font-size-asian="14pt" style:font-weight-asian="bold" style:font-name-complex="Literata Medium2" style:font-weight-complex="normal"/>
    </style:style>
    <style:style style:name="T17" style:family="text">
      <style:text-properties fo:color="#000000" style:font-name="Literata Medium2" fo:font-size="14pt" fo:font-weight="bold" style:font-name-asian="Literata Medium2" style:font-size-asian="14pt" style:font-weight-asian="bold" style:font-name-complex="Literata Medium2" style:font-weight-complex="bold"/>
    </style:style>
    <style:style style:name="T18" style:family="text">
      <style:text-properties fo:color="#000000" style:font-name="Literata Medium2" fo:font-size="14pt" style:font-name-asian="Literata Medium2" style:font-size-asian="14pt" style:font-name-complex="Literata Medium2" style:font-weight-complex="normal"/>
    </style:style>
    <style:style style:name="T19" style:family="text">
      <style:text-properties fo:color="#000000" style:font-name="Literata Medium2" fo:font-size="14pt" fo:language="en" fo:country="none" fo:font-style="normal" style:text-underline-style="none" fo:font-weight="normal" style:font-size-asian="14pt" style:font-style-asian="normal" style:font-weight-asian="normal" style:font-size-complex="14pt"/>
    </style:style>
    <style:style style:name="T20" style:family="text">
      <style:text-properties fo:color="#000000" style:font-name="Literata Medium2" fo:font-size="15pt" style:font-size-asian="15pt" style:font-size-complex="15pt"/>
    </style:style>
    <style:style style:name="T21" style:family="text">
      <style:text-properties fo:color="#000000" style:font-name="Literata Medium2"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T22" style:family="text">
      <style:text-properties fo:color="#000000" style:font-name="Literata Medium2" fo:font-size="15pt" fo:font-style="italic" style:text-underline-style="none" fo:font-weight="bold" style:font-size-asian="15pt" style:font-style-asian="italic" style:font-weight-asian="bold" style:font-size-complex="15pt" style:font-style-complex="italic" style:font-weight-complex="bold"/>
    </style:style>
    <style:style style:name="T23" style:family="text">
      <style:text-properties fo:color="#000000" style:font-name="Literata Medium1" fo:font-size="14pt" fo:language="en" fo:country="US" fo:font-weight="bold" style:font-name-asian="Literata Medium1" style:font-size-asian="14pt" style:font-weight-asian="bold" style:font-name-complex="Literata Medium1" style:font-weight-complex="normal"/>
    </style:style>
    <style:style style:name="T24" style:family="text">
      <style:text-properties fo:color="#000000" style:font-name="Literata Medium1" fo:font-size="12pt" fo:language="en" fo:country="US" fo:font-weight="bold" style:font-name-asian="Literata Medium1" style:font-size-asian="12pt" style:font-weight-asian="bold" style:font-name-complex="Literata Medium1" style:font-size-complex="12pt" style:font-weight-complex="normal"/>
    </style:style>
    <style:style style:name="T25" style:family="text">
      <style:text-properties fo:color="#000000" style:font-name="Literata Medium1" fo:font-weight="bold" style:font-name-asian="Literata Medium1" style:font-weight-asian="bold" style:font-name-complex="Literata Medium1" style:font-size-complex="16pt" style:font-weight-complex="normal"/>
    </style:style>
    <style:style style:name="T26" style:family="text">
      <style:text-properties fo:font-variant="normal" fo:text-transform="none" fo:color="#cc0066" style:font-name="Times New Roman" fo:letter-spacing="normal" fo:language="en" fo:country="US" fo:font-style="normal" style:text-underline-style="none" fo:font-weight="normal" style:font-style-asian="normal" style:font-weight-asian="normal"/>
    </style:style>
    <style:style style:name="T27" style:family="text">
      <style:text-properties fo:font-variant="normal" fo:text-transform="none" style:use-window-font-color="true" style:font-name="Literata Medium2" fo:font-size="14pt" fo:letter-spacing="normal" fo:language="en" fo:country="none" fo:font-style="normal" style:text-underline-style="none" fo:font-weight="normal" style:font-size-asian="14pt" style:font-style-asian="normal" style:font-weight-asian="normal"/>
    </style:style>
    <style:style style:name="T28" style:family="text">
      <style:text-properties fo:font-variant="normal" fo:text-transform="none" style:use-window-font-color="true" style:font-name="Literata Medium2" fo:letter-spacing="normal" fo:language="en" fo:country="none" fo:font-style="normal" style:text-underline-style="none" fo:font-weight="normal" style:font-name-asian="Literata Medium2" style:font-style-asian="normal" style:font-weight-asian="normal" style:font-name-complex="Literata Medium2" style:font-weight-complex="normal"/>
    </style:style>
    <style:style style:name="T29" style:family="text">
      <style:text-properties fo:font-variant="normal" fo:text-transform="none" style:use-window-font-color="true" style:font-name="Literata Medium2" fo:letter-spacing="normal" fo:language="en" fo:country="none" fo:font-style="normal" style:text-underline-style="none" fo:font-weight="bold" style:font-name-asian="Literata Medium2" style:font-style-asian="normal" style:font-weight-asian="bold" style:font-name-complex="Literata Medium2" style:font-weight-complex="bold"/>
    </style:style>
    <style:style style:name="T30" style:family="text">
      <style:text-properties fo:font-variant="normal" fo:text-transform="none" style:use-window-font-color="true" fo:letter-spacing="normal" fo:language="en" fo:country="US" fo:font-style="normal" style:text-underline-style="none" fo:font-weight="normal" style:font-style-asian="normal" style:font-weight-asian="normal"/>
    </style:style>
    <style:style style:name="T31" style:family="text">
      <style:text-properties fo:font-variant="normal" fo:text-transform="none" style:use-window-font-color="true" fo:letter-spacing="normal" fo:language="en" fo:country="none" fo:font-style="normal" style:text-underline-style="none" fo:font-weight="normal" style:font-style-asian="normal" style:font-weight-asian="normal"/>
    </style:style>
    <style:style style:name="T32" style:family="text">
      <style:text-properties fo:font-variant="normal" fo:text-transform="none" style:use-window-font-color="true" fo:letter-spacing="normal" fo:language="en" fo:country="none" fo:font-style="normal" style:text-underline-style="none" fo:font-weight="normal" style:font-name-asian="Calibri" style:font-style-asian="normal" style:font-weight-asian="normal" style:font-name-complex="Calibri" style:font-weight-complex="bold"/>
    </style:style>
    <style:style style:name="T33" style:family="text">
      <style:text-properties fo:font-variant="normal" fo:text-transform="none" style:use-window-font-color="true" style:font-name="Times New Roman" fo:font-size="16pt" fo:letter-spacing="normal" fo:language="en" fo:country="US" fo:font-style="normal" style:text-underline-style="none" fo:font-weight="normal" style:font-name-asian="Calibri" style:font-size-asian="16pt" style:font-style-asian="normal" style:font-weight-asian="normal" style:font-name-complex="Calibri" style:font-size-complex="14pt" style:font-weight-complex="bold"/>
    </style:style>
    <style:style style:name="T34" style:family="text">
      <style:text-properties fo:font-variant="normal" fo:text-transform="none" style:use-window-font-color="true" style:font-name="Andada" fo:font-size="15pt" fo:letter-spacing="normal" fo:language="en" fo:country="US" fo:font-style="normal" style:text-underline-style="none" fo:font-weight="normal" style:font-name-asian="Calibri" style:font-size-asian="15pt" style:font-style-asian="normal" style:font-weight-asian="normal" style:font-name-complex="Calibri" style:font-size-complex="15pt" style:font-weight-complex="bold"/>
    </style:style>
    <style:style style:name="T35" style:family="text">
      <style:text-properties fo:font-variant="normal" fo:text-transform="none" style:use-window-font-color="true" style:font-name="Literata Medium" fo:letter-spacing="normal" fo:language="en" fo:country="none" fo:font-style="normal" style:text-underline-style="none" fo:font-weight="normal" style:font-style-asian="normal" style:font-weight-asian="normal"/>
    </style:style>
    <style:style style:name="T36" style:family="text">
      <style:text-properties fo:font-variant="normal" fo:text-transform="none" style:use-window-font-color="true" style:font-name="Literata Medium1" fo:letter-spacing="normal" fo:language="en" fo:country="US" fo:font-style="normal" style:text-underline-style="none" fo:font-weight="normal" style:font-name-asian="Literata Medium1" style:font-style-asian="normal" style:font-weight-asian="normal" style:font-name-complex="Literata Medium1" style:font-weight-complex="normal"/>
    </style:style>
    <style:style style:name="T37" style:family="text">
      <style:text-properties fo:font-variant="normal" fo:text-transform="none" style:use-window-font-color="true" style:font-name="Literata Medium1" fo:font-size="12pt" fo:letter-spacing="normal" fo:language="en" fo:country="US" fo:font-style="normal" style:text-underline-style="none" fo:font-weight="normal" style:font-name-asian="Literata Medium1" style:font-size-asian="12pt" style:font-style-asian="normal" style:font-weight-asian="normal" style:font-name-complex="Literata Medium1" style:font-size-complex="12pt" style:font-weight-complex="normal"/>
    </style:style>
    <style:style style:name="T38" style:family="text">
      <style:text-properties fo:font-variant="normal" fo:text-transform="none" style:use-window-font-color="true" style:font-name="Literata Medium1" fo:font-size="16pt" fo:letter-spacing="normal" fo:language="en" fo:country="none" fo:font-style="normal" style:text-underline-style="none" fo:font-weight="normal" style:font-name-asian="Literata Medium1" style:font-size-asian="16pt" style:font-style-asian="normal" style:font-weight-asian="normal" style:font-name-complex="Literata Medium1" style:font-size-complex="16pt" style:font-weight-complex="normal"/>
    </style:style>
    <style:style style:name="T39" style:family="text">
      <style:text-properties fo:font-variant="normal" fo:text-transform="none" fo:color="#000000" fo:letter-spacing="normal" fo:language="en" fo:country="none" fo:font-style="normal" style:text-underline-style="none" fo:font-weight="normal" style:font-style-asian="normal" style:font-weight-asian="normal"/>
    </style:style>
    <style:style style:name="T40" style:family="text">
      <style:text-properties fo:font-variant="normal" fo:text-transform="none" fo:color="#000000" fo:letter-spacing="normal" fo:language="en" fo:country="none" fo:font-style="normal" style:text-underline-style="solid" style:text-underline-width="auto" style:text-underline-color="font-color" fo:font-weight="normal" style:font-style-asian="normal" style:font-weight-asian="normal" style:font-weight-complex="normal"/>
    </style:style>
    <style:style style:name="T41" style:family="text">
      <style:text-properties fo:font-variant="normal" fo:text-transform="none" fo:color="#000000" fo:letter-spacing="normal" fo:language="en" fo:country="US" fo:font-style="normal" style:text-underline-style="none" fo:font-weight="normal" style:font-style-asian="normal" style:font-weight-asian="normal"/>
    </style:style>
    <style:style style:name="T42" style:family="text">
      <style:text-properties fo:font-variant="normal" fo:text-transform="none" fo:color="#000000" fo:letter-spacing="normal" fo:language="en" fo:country="US" fo:font-style="normal" style:text-underline-style="none" fo:font-weight="normal" style:font-name-asian="Calibri" style:font-style-asian="normal" style:font-weight-asian="normal" style:font-name-complex="Calibri" style:font-weight-complex="normal"/>
    </style:style>
    <style:style style:name="T43" style:family="text">
      <style:text-properties fo:font-variant="normal" fo:text-transform="none" fo:color="#000000" style:font-name="Andada" fo:font-size="14pt" fo:letter-spacing="normal" fo:language="en" fo:country="none" fo:font-style="normal" style:text-underline-style="none" fo:font-weight="normal" style:font-size-asian="14pt" style:font-style-asian="normal" style:font-weight-asian="normal"/>
    </style:style>
    <style:style style:name="T44" style:family="text">
      <style:text-properties fo:font-variant="normal" fo:text-transform="none" fo:color="#000000" style:font-name="Andada" fo:font-size="14pt" fo:letter-spacing="normal" fo:language="en" fo:country="none" fo:font-style="normal" style:text-underline-style="none" fo:font-weight="normal" style:font-name-asian="Calibri" style:font-size-asian="14pt" style:font-style-asian="normal" style:font-weight-asian="normal" style:font-name-complex="Calibri" style:font-size-complex="14pt" style:font-weight-complex="bold"/>
    </style:style>
    <style:style style:name="T45" style:family="text">
      <style:text-properties fo:font-variant="normal" fo:text-transform="none" fo:color="#000000" style:font-name="Andada" fo:font-size="15pt" fo:letter-spacing="normal" fo:language="en" fo:country="none" fo:font-style="normal" style:text-underline-style="none" fo:font-weight="normal" style:font-size-asian="15pt" style:font-style-asian="normal" style:font-weight-asian="normal"/>
    </style:style>
    <style:style style:name="T46" style:family="text">
      <style:text-properties fo:font-variant="normal" fo:text-transform="none" fo:color="#000000" style:font-name="Andada" fo:font-size="15pt" fo:letter-spacing="normal" fo:language="en" fo:country="none" fo:font-style="normal" style:text-underline-style="none" fo:font-weight="normal" style:font-name-asian="Calibri" style:font-size-asian="15pt" style:font-style-asian="normal" style:font-weight-asian="normal" style:font-name-complex="Calibri" style:font-size-complex="15pt" style:font-weight-complex="bold"/>
    </style:style>
    <style:style style:name="T47" style:family="text">
      <style:text-properties fo:font-variant="normal" fo:text-transform="none" fo:color="#000000" style:font-name="Andada" fo:font-size="16pt" fo:letter-spacing="normal" fo:language="en" fo:country="none" fo:font-style="normal" style:text-underline-style="none" fo:font-weight="normal" style:font-name-asian="Calibri" style:font-size-asian="16pt" style:font-style-asian="normal" style:font-weight-asian="normal" style:font-name-complex="Calibri" style:font-size-complex="16pt" style:font-weight-complex="bold"/>
    </style:style>
    <style:style style:name="T48" style:family="text">
      <style:text-properties fo:font-variant="normal" fo:text-transform="none" fo:color="#000000" style:font-name="Andada" fo:font-size="16pt" fo:letter-spacing="normal" fo:language="en" fo:country="none" fo:font-style="normal" style:text-underline-style="solid" style:text-underline-width="auto" style:text-underline-color="font-color" fo:font-weight="normal" style:font-size-asian="16pt" style:font-style-asian="normal" style:font-weight-asian="normal" style:font-size-complex="16pt"/>
    </style:style>
    <style:style style:name="T49" style:family="text">
      <style:text-properties fo:font-variant="normal" fo:text-transform="none" fo:color="#000000" style:font-name="Literata Medium1" fo:letter-spacing="normal" fo:language="en" fo:country="US" fo:font-style="normal" style:text-underline-style="none" fo:font-weight="bold" style:font-name-asian="Literata Medium1" style:font-style-asian="normal" style:font-weight-asian="bold" style:font-name-complex="Literata Medium1" style:font-weight-complex="bold"/>
    </style:style>
    <style:style style:name="T50" style:family="text">
      <style:text-properties fo:font-variant="normal" fo:text-transform="none" fo:color="#000000" style:font-name="Literata Medium2" fo:letter-spacing="normal" fo:language="en" fo:country="none" fo:font-style="normal" style:text-underline-style="none" fo:font-weight="bold" style:font-name-asian="Literata Medium2" style:font-style-asian="normal" style:font-weight-asian="bold" style:font-name-complex="Literata Medium2" style:font-weight-complex="bold"/>
    </style:style>
    <style:style style:name="T51" style:family="text">
      <style:text-properties fo:font-variant="normal" fo:text-transform="none" fo:color="#000000" style:font-name="Literata Medium2" fo:letter-spacing="normal" fo:language="en" fo:country="none" fo:font-style="normal" style:text-underline-style="none" fo:font-weight="normal" style:font-name-asian="Literata Medium2" style:font-style-asian="normal" style:font-weight-asian="normal" style:font-name-complex="Literata Medium2" style:font-weight-complex="normal"/>
    </style:style>
    <style:style style:name="T52" style:family="text">
      <style:text-properties fo:font-variant="normal" fo:text-transform="none" fo:color="#000000" style:font-name="Literata Medium2" fo:letter-spacing="normal" fo:language="en" fo:country="none" fo:font-style="normal" style:text-underline-style="none" fo:font-weight="normal" style:font-style-asian="normal" style:font-weight-asian="normal"/>
    </style:style>
    <style:style style:name="T53" style:family="text">
      <style:text-properties fo:font-variant="normal" fo:text-transform="none" fo:color="#000000" style:font-name="Literata Medium2" fo:letter-spacing="normal" fo:font-style="normal" style:text-underline-style="none" fo:font-weight="bold" style:font-name-asian="Literata Medium2" style:font-style-asian="normal" style:font-weight-asian="bold" style:font-name-complex="Literata Medium2" style:font-weight-complex="bold"/>
    </style:style>
    <style:style style:name="T54" style:family="text">
      <style:text-properties fo:font-variant="normal" fo:text-transform="none" fo:color="#000000" style:font-name="Literata Medium2" fo:letter-spacing="normal" fo:font-style="normal" style:text-underline-style="none" fo:font-weight="normal" style:font-name-asian="Literata Medium2" style:font-style-asian="normal" style:font-weight-asian="normal" style:font-name-complex="Literata Medium2" style:font-weight-complex="normal"/>
    </style:style>
    <style:style style:name="T55" style:family="text">
      <style:text-properties fo:font-variant="normal" fo:text-transform="none" fo:color="#0066cc" style:font-name="Literata Medium" fo:font-size="15pt" fo:letter-spacing="normal" fo:language="en" fo:country="US" fo:font-style="normal" style:text-underline-style="solid" style:text-underline-width="auto" style:text-underline-color="font-color" fo:font-weight="normal" style:font-size-asian="15pt" style:font-style-asian="normal" style:font-weight-asian="normal" style:font-size-complex="15pt"/>
    </style:style>
    <style:style style:name="T56" style:family="text">
      <style:text-properties fo:font-variant="normal" fo:text-transform="none" fo:color="#0066ff" style:font-name="Literata Medium" fo:font-size="15pt" fo:letter-spacing="normal" fo:language="en" fo:country="US" fo:font-style="normal" style:text-underline-style="none" fo:font-weight="normal" style:font-size-asian="15pt" style:font-style-asian="normal" style:font-weight-asian="normal" style:font-size-complex="15pt"/>
    </style:style>
    <style:style style:name="T57" style:family="text">
      <style:text-properties fo:font-variant="normal" fo:text-transform="none" fo:color="#0066ff" fo:letter-spacing="normal" fo:language="en" fo:country="none" fo:font-style="normal" style:text-underline-style="solid" style:text-underline-width="auto" style:text-underline-color="font-color" fo:font-weight="normal" style:font-style-asian="normal" style:font-weight-asian="normal"/>
    </style:style>
    <style:style style:name="T58" style:family="text">
      <style:text-properties fo:font-variant="normal" fo:text-transform="none" fo:letter-spacing="normal"/>
    </style:style>
    <style:style style:name="T59" style:family="text">
      <style:text-properties fo:font-variant="normal" fo:text-transform="none" fo:letter-spacing="normal" fo:language="en" fo:country="US" fo:font-style="normal" style:text-underline-style="none" fo:font-weight="normal" style:font-style-asian="normal" style:font-weight-asian="normal"/>
    </style:style>
    <style:style style:name="T60" style:family="text">
      <style:text-properties fo:font-variant="normal" fo:text-transform="none" fo:letter-spacing="normal" fo:language="en" fo:country="US" fo:font-style="normal" style:text-underline-style="none" fo:font-weight="bold" style:font-name-asian="Literata Medium1" style:font-style-asian="normal" style:font-weight-asian="bold" style:font-name-complex="Literata Medium1" style:font-weight-complex="bold"/>
    </style:style>
    <style:style style:name="T61" style:family="text">
      <style:text-properties fo:font-variant="normal" fo:text-transform="none" fo:letter-spacing="normal" fo:language="en" fo:country="none" fo:font-style="normal" style:text-underline-style="none" fo:font-weight="normal" style:font-style-asian="normal" style:font-weight-asian="normal"/>
    </style:style>
    <style:style style:name="T62" style:family="text">
      <style:text-properties fo:font-variant="normal" fo:text-transform="none" fo:letter-spacing="normal" fo:language="en" fo:country="none" fo:font-style="normal" style:text-underline-style="none" fo:font-weight="normal" style:font-name-asian="Calibri" style:font-style-asian="normal" style:font-weight-asian="normal" style:font-name-complex="Calibri" style:font-weight-complex="bold"/>
    </style:style>
    <style:style style:name="T63" style:family="text">
      <style:text-properties fo:font-variant="normal" fo:text-transform="none" fo:letter-spacing="normal" style:font-name-asian="Calibri" style:font-name-complex="Calibri" style:font-weight-complex="normal"/>
    </style:style>
    <style:style style:name="T64" style:family="text">
      <style:text-properties fo:font-variant="normal" fo:text-transform="none" fo:color="#0000ff" fo:letter-spacing="normal" fo:language="en" fo:country="none" fo:font-style="normal" style:text-underline-style="none" fo:font-weight="normal" style:font-style-asian="normal" style:font-weight-asian="normal"/>
    </style:style>
    <style:style style:name="T65" style:family="text">
      <style:text-properties fo:font-variant="normal" fo:text-transform="none" fo:color="#0000ff" fo:letter-spacing="normal" fo:language="en" fo:country="none" fo:font-style="normal" style:text-underline-style="none" fo:font-weight="normal" style:font-name-asian="Calibri" style:font-style-asian="normal" style:font-weight-asian="normal" style:font-name-complex="Calibri" style:font-weight-complex="bold"/>
    </style:style>
    <style:style style:name="T66" style:family="text">
      <style:text-properties fo:font-variant="normal" fo:text-transform="none" fo:color="#0000ff" fo:font-size="15pt" fo:letter-spacing="normal" fo:language="en" fo:country="none" fo:font-style="normal" style:text-underline-style="solid" style:text-underline-width="auto" style:text-underline-color="font-color" fo:font-weight="bold" style:font-name-asian="Calibri" style:font-size-asian="15pt" style:font-style-asian="normal" style:font-weight-asian="bold" style:font-name-complex="Calibri" style:font-size-complex="15pt" style:font-weight-complex="bold"/>
    </style:style>
    <style:style style:name="T67" style:family="text">
      <style:text-properties fo:font-variant="normal" fo:text-transform="none" fo:color="#222222" style:font-name="Andada" fo:font-size="15pt" fo:letter-spacing="normal" fo:language="en" fo:country="none" fo:font-style="normal" style:text-underline-style="solid" style:text-underline-width="auto" style:text-underline-color="font-color" fo:font-weight="normal" fo:background-color="transparent" style:font-name-asian="Courier New" style:font-size-asian="15pt" style:font-style-asian="normal" style:font-weight-asian="normal" style:font-name-complex="Courier New" style:font-size-complex="15pt" style:font-weight-complex="normal"/>
    </style:style>
    <style:style style:name="T68" style:family="text">
      <style:text-properties fo:font-variant="normal" fo:text-transform="none" style:font-name="Andada" fo:font-size="15pt" fo:letter-spacing="normal" fo:font-style="normal" style:text-underline-style="solid" style:text-underline-width="auto" style:text-underline-color="font-color" fo:font-weight="normal" fo:background-color="transparent" style:font-name-asian="Courier New" style:font-size-asian="15pt" style:font-style-asian="normal" style:font-weight-asian="normal" style:font-name-complex="Courier New" style:font-size-complex="15pt" style:font-weight-complex="normal"/>
    </style:style>
    <style:style style:name="T69" style:family="text">
      <style:text-properties fo:font-variant="normal" fo:text-transform="none" fo:color="#c0504d" style:font-name="Literata Medium1" fo:font-size="16pt" fo:letter-spacing="normal" fo:language="en" fo:country="none" fo:font-style="normal" style:text-underline-style="none" fo:font-weight="bold" style:font-name-asian="Literata Medium1" style:font-size-asian="16pt" style:font-style-asian="normal" style:font-weight-asian="bold" style:font-name-complex="Literata Medium1" style:font-size-complex="16pt" style:font-weight-complex="bold"/>
    </style:style>
    <style:style style:name="T70" style:family="text">
      <style:text-properties fo:font-variant="normal" fo:text-transform="none" fo:color="#c0504d" style:font-name="Literata Medium1" fo:font-size="16pt" fo:letter-spacing="normal" fo:font-style="normal" style:text-underline-style="none" fo:font-weight="bold" style:font-name-asian="Literata Medium1" style:font-size-asian="16pt" style:font-style-asian="normal" style:font-weight-asian="bold" style:font-name-complex="Literata Medium1" style:font-size-complex="16pt" style:font-weight-complex="bold"/>
    </style:style>
    <style:style style:name="T71" style:family="text">
      <style:text-properties fo:font-variant="normal" fo:text-transform="none" fo:color="#c0504d" style:font-name="Literata Medium2" fo:letter-spacing="normal" fo:language="en" fo:country="none" fo:font-style="normal" style:text-underline-style="none" fo:font-weight="normal" style:font-name-asian="Literata Medium2" style:font-style-asian="normal" style:font-weight-asian="normal" style:font-name-complex="Literata Medium2" style:font-weight-complex="normal"/>
    </style:style>
    <style:style style:name="T72" style:family="text">
      <style:text-properties fo:font-variant="normal" fo:text-transform="none" fo:color="#c0504d" style:font-name="Literata Medium2" fo:letter-spacing="normal" fo:font-style="normal" style:text-underline-style="none" fo:font-weight="normal" style:font-name-asian="Literata Medium2" style:font-style-asian="normal" style:font-weight-asian="normal" style:font-name-complex="Literata Medium2" style:font-weight-complex="normal"/>
    </style:style>
    <style:style style:name="T73" style:family="text">
      <style:text-properties fo:font-variant="normal" fo:text-transform="none" style:font-name="Literata Medium1" fo:letter-spacing="normal" fo:language="en" fo:country="US" fo:font-style="normal" style:text-underline-style="none" fo:font-weight="bold" style:font-name-asian="Literata Medium1" style:font-style-asian="normal" style:font-weight-asian="bold" style:font-name-complex="Literata Medium1" style:font-weight-complex="bold"/>
    </style:style>
    <style:style style:name="T74" style:family="text">
      <style:text-properties fo:font-variant="normal" fo:text-transform="none" style:font-name="Literata Medium1" fo:letter-spacing="normal" fo:language="en" fo:country="US" fo:font-style="normal" style:text-underline-style="none" fo:font-weight="normal" style:font-name-asian="Literata Medium1" style:font-style-asian="normal" style:font-weight-asian="normal" style:font-name-complex="Literata Medium1" style:font-weight-complex="normal"/>
    </style:style>
    <style:style style:name="T75" style:family="text">
      <style:text-properties fo:font-variant="normal" fo:text-transform="none" style:font-name="Literata Medium1" fo:font-size="12pt" fo:letter-spacing="normal" fo:language="en" fo:country="US" fo:font-style="normal" style:text-underline-style="none" fo:font-weight="normal" style:font-name-asian="Literata Medium1" style:font-size-asian="12pt" style:font-style-asian="normal" style:font-weight-asian="normal" style:font-name-complex="Literata Medium1" style:font-size-complex="12pt" style:font-weight-complex="normal"/>
    </style:style>
    <style:style style:name="T76" style:family="text">
      <style:text-properties fo:font-variant="normal" fo:text-transform="none" style:font-name="Literata Medium1" fo:font-size="16pt" fo:letter-spacing="normal" fo:font-style="normal" style:text-underline-style="none" fo:font-weight="normal" style:font-name-asian="Literata Medium1" style:font-size-asian="16pt" style:font-style-asian="normal" style:font-weight-asian="normal" style:font-name-complex="Literata Medium1" style:font-size-complex="16pt" style:font-weight-complex="normal"/>
    </style:style>
    <style:style style:name="T77" style:family="text">
      <style:text-properties fo:font-variant="normal" fo:text-transform="none" style:font-name="Literata Medium2" fo:letter-spacing="normal" fo:font-style="normal" style:text-underline-style="none" fo:font-weight="bold" style:font-name-asian="Literata Medium2" style:font-style-asian="normal" style:font-weight-asian="bold" style:font-name-complex="Literata Medium2" style:font-weight-complex="bold"/>
    </style:style>
    <style:style style:name="T78" style:family="text">
      <style:text-properties fo:font-variant="normal" fo:text-transform="none" style:font-name="Literata Medium2" fo:letter-spacing="normal" fo:font-style="normal" style:text-underline-style="none" fo:font-weight="normal" style:font-name-asian="Literata Medium2" style:font-style-asian="normal" style:font-weight-asian="normal" style:font-name-complex="Literata Medium2" style:font-weight-complex="normal"/>
    </style:style>
    <style:style style:name="T79" style:family="text">
      <style:text-properties fo:font-variant="normal" fo:text-transform="none" style:font-name="Literata Medium2" fo:letter-spacing="normal" fo:language="en" fo:country="US" style:font-name-asian="Calibri" style:font-name-complex="Calibri" style:font-weight-complex="normal"/>
    </style:style>
    <style:style style:name="T80" style:family="text">
      <style:text-properties fo:font-variant="normal" fo:text-transform="none" fo:color="#0000cc" style:font-name="Literata Medium2" fo:letter-spacing="normal" fo:font-style="normal" style:text-underline-style="none" fo:font-weight="normal" style:font-name-asian="Literata Medium2" style:font-style-asian="normal" style:font-weight-asian="normal" style:font-name-complex="Literata Medium2" style:font-weight-complex="normal"/>
    </style:style>
    <style:style style:name="T81" style:family="text">
      <style:text-properties style:font-name="Literata Medium" style:font-size-complex="14pt"/>
    </style:style>
    <style:style style:name="T82" style:family="text">
      <style:text-properties style:font-name="Literata Medium" fo:font-size="14pt" style:font-size-asian="14pt" style:font-size-complex="14pt"/>
    </style:style>
    <style:style style:name="T83" style:family="text">
      <style:text-properties style:font-name="Literata Medium" fo:language="en" fo:country="US" style:font-name-asian="Calibri" style:font-name-complex="Calibri" style:font-size-complex="14pt" style:font-weight-complex="bold"/>
    </style:style>
    <style:style style:name="T84" style:family="text">
      <style:text-properties style:font-name="Literata Medium" fo:language="en" fo:country="US" style:text-underline-style="none"/>
    </style:style>
    <style:style style:name="T85" style:family="text">
      <style:text-properties style:font-name="Literata Medium" fo:font-size="15pt" fo:language="en" fo:country="US" style:text-underline-style="solid" style:text-underline-width="auto" style:text-underline-color="font-color" fo:font-weight="bold" style:font-name-asian="Calibri" style:font-size-asian="15pt" style:font-weight-asian="bold" style:font-name-complex="Calibri" style:font-size-complex="15pt" style:font-weight-complex="bold"/>
    </style:style>
    <style:style style:name="T86" style:family="text">
      <style:text-properties style:font-name="Literata Medium" fo:font-size="15pt" fo:language="en" fo:country="US" fo:font-weight="bold" style:font-name-asian="Calibri" style:font-size-asian="15pt" style:font-weight-asian="bold" style:font-name-complex="Calibri" style:font-size-complex="15pt" style:font-weight-complex="bold"/>
    </style:style>
    <style:style style:name="T87" style:family="text">
      <style:text-properties style:font-name="Literata Medium" fo:font-size="15pt" fo:language="en" fo:country="US" fo:font-weight="bold" style:font-name-asian="Literata Medium1" style:font-size-asian="15pt" style:font-weight-asian="bold" style:font-name-complex="Literata Medium1" style:font-size-complex="15pt" style:font-weight-complex="bold"/>
    </style:style>
    <style:style style:name="T88" style:family="text">
      <style:text-properties style:font-name="Literata Medium" fo:font-size="15pt" fo:language="en" fo:country="US" style:font-name-asian="Calibri" style:font-size-asian="15pt" style:font-name-complex="Calibri" style:font-size-complex="15pt" style:font-weight-complex="bold"/>
    </style:style>
    <style:style style:name="T89" style:family="text">
      <style:text-properties style:font-name="Literata Medium" fo:font-size="15pt" style:font-size-asian="15pt" style:font-size-complex="15pt"/>
    </style:style>
    <style:style style:name="T90" style:family="text">
      <style:text-properties style:font-name="Literata Medium" fo:font-size="15pt" style:font-name-asian="Literata Medium2" style:font-size-asian="15pt" style:font-name-complex="Literata Medium2" style:font-size-complex="15pt" style:font-weight-complex="normal"/>
    </style:style>
    <style:style style:name="T91" style:family="text">
      <style:text-properties style:font-name="Literata Medium" fo:font-size="15pt" fo:font-weight="bold" style:font-name-asian="Literata Medium2" style:font-size-asian="15pt" style:font-weight-asian="bold" style:font-name-complex="Literata Medium2" style:font-size-complex="15pt" style:font-weight-complex="bold"/>
    </style:style>
    <style:style style:name="T92" style:family="text">
      <style:text-properties style:use-window-font-color="true"/>
    </style:style>
    <style:style style:name="T93" style:family="text">
      <style:text-properties style:use-window-font-color="true" style:font-name="Literata Medium2"/>
    </style:style>
    <style:style style:name="T94" style:family="text">
      <style:text-properties style:use-window-font-color="true" style:font-name="Literata Medium2" fo:font-size="14pt" fo:language="en" fo:country="none" fo:font-style="normal" style:text-underline-style="none" fo:font-weight="normal" style:font-size-asian="14pt" style:font-style-asian="normal" style:font-weight-asian="normal"/>
    </style:style>
    <style:style style:name="T95" style:family="text">
      <style:text-properties style:use-window-font-color="true" style:font-name="Literata Medium2" fo:font-size="14pt" fo:language="en" fo:country="none" style:font-size-asian="14pt"/>
    </style:style>
    <style:style style:name="T96" style:family="text">
      <style:text-properties style:use-window-font-color="true" style:font-name="Literata Medium2" fo:font-weight="bold" style:font-name-asian="Literata Medium2" style:font-weight-asian="bold" style:font-name-complex="Literata Medium2" style:font-size-complex="14pt" style:font-weight-complex="bold"/>
    </style:style>
    <style:style style:name="T97" style:family="text">
      <style:text-properties style:use-window-font-color="true" style:font-name="Literata Medium2" style:font-name-asian="Literata Medium2" style:font-name-complex="Literata Medium2" style:font-size-complex="14pt" style:font-weight-complex="normal"/>
    </style:style>
    <style:style style:name="T98" style:family="text">
      <style:text-properties style:use-window-font-color="true" style:font-name="Literata Medium2" fo:language="en" fo:country="US" fo:font-weight="bold" style:font-name-asian="Literata Medium2" style:font-weight-asian="bold" style:font-name-complex="Literata Medium2" style:font-weight-complex="bold"/>
    </style:style>
    <style:style style:name="T99" style:family="text">
      <style:text-properties style:use-window-font-color="true" style:font-name="Literata Medium2" fo:font-size="15pt" style:font-name-asian="Literata Medium2" style:font-size-asian="15pt" style:font-name-complex="Literata Medium2" style:font-size-complex="15pt"/>
    </style:style>
    <style:style style:name="T100" style:family="text">
      <style:text-properties style:use-window-font-color="true" style:font-name="Literata Medium2" style:text-underline-style="none" style:font-name-asian="Literata Medium2" style:font-name-complex="Literata Medium2"/>
    </style:style>
    <style:style style:name="T101" style:family="text">
      <style:text-properties style:use-window-font-color="true" fo:language="en" fo:country="none" fo:font-style="normal" style:text-underline-style="none" fo:font-weight="normal" style:font-style-asian="normal" style:font-weight-asian="normal"/>
    </style:style>
    <style:style style:name="T102" style:family="text">
      <style:text-properties style:use-window-font-color="true" fo:language="en" fo:country="US"/>
    </style:style>
    <style:style style:name="T103" style:family="text">
      <style:text-properties style:use-window-font-color="true" fo:language="en" fo:country="US" fo:font-style="normal" style:text-underline-style="none" fo:font-weight="normal" style:font-style-asian="normal" style:font-weight-asian="normal"/>
    </style:style>
    <style:style style:name="T104" style:family="text">
      <style:text-properties style:use-window-font-color="true" style:font-name="Literata Medium1" fo:language="en" fo:country="US" style:font-name-asian="Literata Medium1" style:font-name-complex="Literata Medium1" style:font-size-complex="14pt" style:font-weight-complex="normal"/>
    </style:style>
    <style:style style:name="T105" style:family="text">
      <style:text-properties style:use-window-font-color="true" style:font-name="Literata Medium1" fo:language="en" fo:country="US" fo:font-weight="bold" style:font-name-asian="Literata Medium1" style:font-weight-asian="bold" style:font-name-complex="Literata Medium1" style:font-weight-complex="bold"/>
    </style:style>
    <style:style style:name="T106" style:family="text">
      <style:text-properties style:use-window-font-color="true" style:font-name="Literata Medium1" fo:font-size="12pt" fo:language="en" fo:country="US" style:font-name-asian="Literata Medium1" style:font-size-asian="12pt" style:font-name-complex="Literata Medium1" style:font-size-complex="12pt" style:font-weight-complex="normal"/>
    </style:style>
    <style:style style:name="T107" style:family="text">
      <style:text-properties style:use-window-font-color="true" style:font-name="Literata Medium1" fo:font-size="16pt" style:font-name-asian="Literata Medium1" style:font-size-asian="16pt" style:font-name-complex="Literata Medium1" style:font-size-complex="16pt"/>
    </style:style>
    <style:style style:name="T108" style:family="text">
      <style:text-properties style:use-window-font-color="true" style:font-name="Literata Medium1" fo:font-size="16pt" style:font-name-asian="Literata Medium1" style:font-size-asian="16pt" style:font-name-complex="Literata Medium1" style:font-size-complex="16pt" style:font-weight-complex="normal"/>
    </style:style>
    <style:style style:name="T109" style:family="text">
      <style:text-properties style:use-window-font-color="true" style:font-name="Literata Medium1" fo:font-size="16pt" fo:language="en" fo:country="US" fo:font-weight="bold" style:font-name-asian="Literata Medium1" style:font-size-asian="16pt" style:font-weight-asian="bold" style:font-name-complex="Literata Medium1" style:font-size-complex="16pt" style:font-weight-complex="bold"/>
    </style:style>
    <style:style style:name="T110" style:family="text">
      <style:text-properties style:use-window-font-color="true" style:font-name="Literata Medium1" fo:font-size="15pt" fo:language="en" fo:country="US" style:font-name-asian="Literata Medium1" style:font-size-asian="15pt" style:font-name-complex="Literata Medium1" style:font-size-complex="15pt"/>
    </style:style>
    <style:style style:name="T111" style:family="text">
      <style:text-properties style:use-window-font-color="true" style:font-name="Literata Medium" fo:font-size="15pt" style:font-name-asian="Literata Medium2" style:font-size-asian="15pt" style:font-name-complex="Literata Medium2" style:font-size-complex="15pt" style:font-weight-complex="normal"/>
    </style:style>
    <style:style style:name="T112" style:family="text">
      <style:text-properties style:use-window-font-color="true" style:font-name="Literata Medium" fo:font-size="15pt" fo:language="en" fo:country="US" style:font-name-asian="Literata Medium1" style:font-size-asian="15pt" style:font-name-complex="Literata Medium1" style:font-size-complex="15pt" style:font-weight-complex="normal"/>
    </style:style>
    <style:style style:name="T113" style:family="text">
      <style:text-properties style:use-window-font-color="true" style:font-name="Literata Medium" fo:font-size="15pt" style:font-name-asian="Literata Medium1" style:font-size-asian="15pt" style:font-name-complex="Literata Medium1" style:font-size-complex="15pt" style:font-weight-complex="normal"/>
    </style:style>
    <style:style style:name="T114" style:family="text">
      <style:text-properties style:use-window-font-color="true" style:font-name="Literata Medium" fo:font-size="15pt" fo:font-weight="bold" style:font-name-asian="Literata Medium2" style:font-size-asian="15pt" style:font-weight-asian="bold" style:font-name-complex="Literata Medium2" style:font-size-complex="15pt" style:font-weight-complex="bold"/>
    </style:style>
    <style:style style:name="T115" style:family="text">
      <style:text-properties fo:color="#111111" style:font-name="Literata Medium2" fo:font-size="14pt" fo:font-weight="bold" style:font-size-asian="14pt" style:font-weight-asian="bold"/>
    </style:style>
    <style:style style:name="T116" style:family="text">
      <style:text-properties fo:color="#111111" style:font-name="Literata Medium2" fo:font-weight="bold" style:font-name-asian="Calibri" style:font-weight-asian="bold" style:font-name-complex="Calibri" style:font-weight-complex="bold"/>
    </style:style>
    <style:style style:name="T117" style:family="text">
      <style:text-properties fo:color="#111111" style:font-name="Literata Medium2" fo:font-size="15pt" fo:font-weight="bold" style:font-size-asian="15pt" style:font-weight-asian="bold" style:font-size-complex="15pt"/>
    </style:style>
    <style:style style:name="T118" style:family="text">
      <style:text-properties fo:color="#111111" fo:font-weight="bold" style:font-name-asian="Calibri" style:font-weight-asian="bold" style:font-name-complex="Calibri" style:font-weight-complex="bold"/>
    </style:style>
    <style:style style:name="T119" style:family="text">
      <style:text-properties fo:color="#0066ff"/>
    </style:style>
    <style:style style:name="T120" style:family="text">
      <style:text-properties fo:color="#0066ff" style:font-name="Literata Medium2" fo:font-size="14pt" fo:language="en" fo:country="none" style:font-size-asian="14pt"/>
    </style:style>
    <style:style style:name="T121" style:family="text">
      <style:text-properties fo:color="#0066ff" style:font-name="Literata Medium2" fo:font-size="14pt" fo:language="en" fo:country="none" style:text-underline-style="solid" style:text-underline-width="auto" style:text-underline-color="font-color" style:font-size-asian="14pt"/>
    </style:style>
    <style:style style:name="T122" style:family="text">
      <style:text-properties fo:color="#0066ff" style:font-name="Literata Medium"/>
    </style:style>
    <style:style style:name="T123" style:family="text">
      <style:text-properties fo:color="#0066ff" style:font-name="Literata Medium" fo:font-size="15pt" style:text-underline-style="solid" style:text-underline-width="auto" style:text-underline-color="font-color" style:font-size-asian="15pt" style:font-size-complex="15pt"/>
    </style:style>
    <style:style style:name="T124" style:family="text">
      <style:text-properties fo:color="#0066ff" style:font-name="Literata Medium" fo:font-size="15pt" style:font-size-asian="15pt" style:font-size-complex="15pt"/>
    </style:style>
    <style:style style:name="T125" style:family="text">
      <style:text-properties fo:color="#0066ff" style:font-name="Literata Medium" fo:font-size="15pt" fo:language="en" fo:country="US" style:font-size-asian="15pt" style:font-size-complex="15pt"/>
    </style:style>
    <style:style style:name="T126" style:family="text">
      <style:text-properties fo:color="#0066ff" fo:font-size="15pt" style:text-underline-style="solid" style:text-underline-width="auto" style:text-underline-color="font-color" style:font-size-asian="15pt" style:font-size-complex="15pt"/>
    </style:style>
    <style:style style:name="T127" style:family="text">
      <style:text-properties fo:color="#0066ff" fo:font-size="14pt" style:text-underline-style="none" fo:font-weight="bold" style:font-size-asian="14pt" style:font-weight-asian="bold" style:font-size-complex="14pt" style:font-weight-complex="bold"/>
    </style:style>
    <style:style style:name="T128" style:family="text">
      <style:text-properties fo:color="#0066ff" fo:font-size="14pt" fo:font-style="italic" style:text-underline-style="none" fo:font-weight="bold" style:font-size-asian="14pt" style:font-style-asian="italic" style:font-weight-asian="bold" style:font-size-complex="14pt" style:font-style-complex="italic" style:font-weight-complex="bold"/>
    </style:style>
    <style:style style:name="T129" style:family="text">
      <style:text-properties style:font-name-asian="Calibri" style:font-name-complex="Calibri" style:font-weight-complex="bold"/>
    </style:style>
    <style:style style:name="T130" style:family="text">
      <style:text-properties fo:color="#0066cc" style:font-name="Literata Medium" fo:font-size="15pt" fo:language="en" fo:country="US" style:text-underline-style="solid" style:text-underline-width="auto" style:text-underline-color="font-color" style:font-size-asian="15pt" style:font-size-complex="15pt"/>
    </style:style>
    <style:style style:name="T131" style:family="text">
      <style:text-properties fo:color="#800000"/>
    </style:style>
    <style:style style:name="T132" style:family="text">
      <style:text-properties style:font-weight-complex="bold"/>
    </style:style>
    <style:style style:name="T133" style:family="text">
      <style:text-properties fo:color="#0000ff"/>
    </style:style>
    <style:style style:name="T134" style:family="text">
      <style:text-properties fo:color="#0000ff" fo:font-size="15pt" style:text-underline-style="solid" style:text-underline-width="auto" style:text-underline-color="font-color" fo:font-weight="bold" style:font-size-asian="15pt" style:font-weight-asian="bold" style:font-size-complex="15pt" style:font-weight-complex="bold"/>
    </style:style>
    <style:style style:name="T135" style:family="text">
      <style:text-properties fo:color="#0000ff" fo:font-size="15pt" style:font-size-asian="15pt" style:font-size-complex="15pt"/>
    </style:style>
    <style:style style:name="T136" style:family="text">
      <style:text-properties fo:color="#0000ff" style:font-name="Literata Medium" fo:font-size="15pt" style:text-underline-style="solid" style:text-underline-width="auto" style:text-underline-color="font-color" fo:font-weight="bold" style:font-size-asian="15pt" style:font-weight-asian="bold" style:font-size-complex="15pt"/>
    </style:style>
    <style:style style:name="T137" style:family="text">
      <style:text-properties fo:color="#0000ff" style:font-name="Literata Medium" fo:font-size="15pt" style:font-size-asian="15pt" style:font-size-complex="15pt"/>
    </style:style>
    <style:style style:name="T138" style:family="text">
      <style:text-properties fo:color="#0000ff" style:text-underline-style="solid" style:text-underline-width="auto" style:text-underline-color="font-color"/>
    </style:style>
    <style:style style:name="T139" style:family="text">
      <style:text-properties fo:color="#0000ff" style:text-underline-style="solid" style:text-underline-width="auto" style:text-underline-color="font-color" fo:font-weight="bold" style:font-name-asian="Calibri" style:font-weight-asian="bold" style:font-name-complex="Calibri" style:font-weight-complex="bold"/>
    </style:style>
    <style:style style:name="T140" style:family="text">
      <style:text-properties fo:color="#0000ff" style:text-underline-style="solid" style:text-underline-width="auto" style:text-underline-color="font-color" fo:font-weight="bold" style:font-weight-asian="bold" style:font-weight-complex="bold"/>
    </style:style>
    <style:style style:name="T141" style:family="text">
      <style:text-properties fo:color="#0000ff" style:font-name-asian="Calibri" style:font-name-complex="Calibri" style:font-weight-complex="bold"/>
    </style:style>
    <style:style style:name="T142" style:family="text">
      <style:text-properties fo:color="#0000ff" style:font-name="Literata Medium2"/>
    </style:style>
    <style:style style:name="T143" style:family="text">
      <style:text-properties fo:color="#0000ff" style:font-name="Literata Medium2" style:text-underline-style="solid" style:text-underline-width="auto" style:text-underline-color="font-color"/>
    </style:style>
    <style:style style:name="T144" style:family="text">
      <style:text-properties fo:color="#0000ff" style:font-name="Literata Medium2" style:text-underline-style="solid" style:text-underline-width="auto" style:text-underline-color="font-color" fo:font-weight="bold" style:font-weight-asian="bold" style:font-weight-complex="bold"/>
    </style:style>
    <style:style style:name="T145" style:family="text">
      <style:text-properties fo:color="#0000ff" style:font-name="Literata Medium2" fo:font-size="15pt" style:font-size-asian="15pt" style:font-size-complex="15pt"/>
    </style:style>
    <style:style style:name="T146" style:family="text">
      <style:text-properties fo:color="#0000ff" style:text-underline-style="none" fo:font-weight="bold" style:font-weight-asian="bold" style:font-weight-complex="bold"/>
    </style:style>
    <style:style style:name="T147" style:family="text">
      <style:text-properties fo:color="#0000ff" style:font-name="Literata Medium3" style:text-underline-style="none" fo:font-weight="bold" style:font-weight-asian="bold" style:font-weight-complex="bold"/>
    </style:style>
    <style:style style:name="T148" style:family="text">
      <style:text-properties fo:color="#0000ff" style:font-size-complex="16pt"/>
    </style:style>
    <style:style style:name="T149" style:family="text">
      <style:text-properties fo:language="en" fo:country="US"/>
    </style:style>
    <style:style style:name="T150" style:family="text">
      <style:text-properties fo:language="en" fo:country="US" style:font-name-asian="Calibri" style:font-name-complex="Calibri" style:font-weight-complex="bold"/>
    </style:style>
    <style:style style:name="T151" style:family="text">
      <style:text-properties fo:language="en" fo:country="US" style:font-weight-complex="bold"/>
    </style:style>
    <style:style style:name="T152" style:family="text">
      <style:text-properties fo:language="en" fo:country="US" style:text-underline-style="none"/>
    </style:style>
    <style:style style:name="T153" style:family="text">
      <style:text-properties fo:language="en" fo:country="US" style:text-underline-style="none" fo:font-weight="normal" style:font-weight-asian="normal" style:font-weight-complex="normal"/>
    </style:style>
    <style:style style:name="T154" style:family="text">
      <style:text-properties fo:language="en" fo:country="US" fo:font-weight="bold" style:font-weight-asian="bold" style:font-weight-complex="bold"/>
    </style:style>
    <style:style style:name="T155" style:family="text">
      <style:text-properties fo:font-size="15pt" style:text-underline-style="solid" style:text-underline-width="auto" style:text-underline-color="font-color" style:font-size-asian="15pt" style:font-size-complex="15pt"/>
    </style:style>
    <style:style style:name="T156" style:family="text">
      <style:text-properties fo:font-size="15pt" style:text-underline-style="solid" style:text-underline-width="auto" style:text-underline-color="font-color" fo:font-weight="bold" style:font-name-asian="Calibri" style:font-size-asian="15pt" style:font-weight-asian="bold" style:font-name-complex="Calibri" style:font-size-complex="15pt" style:font-weight-complex="bold"/>
    </style:style>
    <style:style style:name="T157" style:family="text">
      <style:text-properties fo:font-size="15pt" style:text-underline-style="solid" style:text-underline-width="auto" style:text-underline-color="font-color" fo:font-weight="bold" style:font-size-asian="15pt" style:font-weight-asian="bold" style:font-size-complex="15pt"/>
    </style:style>
    <style:style style:name="T158" style:family="text">
      <style:text-properties fo:font-size="15pt" style:font-name-asian="Calibri" style:font-size-asian="15pt" style:font-name-complex="Calibri" style:font-size-complex="15pt" style:font-weight-complex="bold"/>
    </style:style>
    <style:style style:name="T159" style:family="text">
      <style:text-properties fo:font-size="15pt" style:font-size-asian="15pt" style:font-size-complex="15pt"/>
    </style:style>
    <style:style style:name="T160" style:family="text">
      <style:text-properties fo:font-size="15pt" style:font-size-asian="15pt" style:font-size-complex="15pt" style:font-weight-complex="normal"/>
    </style:style>
    <style:style style:name="T161" style:family="text">
      <style:text-properties fo:font-size="15pt" fo:language="en" fo:country="US" style:font-size-asian="15pt" style:font-size-complex="15pt"/>
    </style:style>
    <style:style style:name="T162" style:family="text">
      <style:text-properties style:font-name="Literata Medium2"/>
    </style:style>
    <style:style style:name="T163" style:family="text">
      <style:text-properties style:font-name="Literata Medium2" style:font-name-asian="Calibri" style:font-name-complex="Calibri" style:font-size-complex="14pt" style:font-weight-complex="bold"/>
    </style:style>
    <style:style style:name="T164" style:family="text">
      <style:text-properties style:font-name="Literata Medium2" fo:language="en" fo:country="US" style:font-name-asian="Calibri" style:font-name-complex="Calibri" style:font-size-complex="14pt" style:font-weight-complex="bold"/>
    </style:style>
    <style:style style:name="T165" style:family="text">
      <style:text-properties style:font-name="Literata Medium2" fo:language="en" fo:country="US" style:font-size-complex="14pt"/>
    </style:style>
    <style:style style:name="T166" style:family="text">
      <style:text-properties style:font-name="Literata Medium2" fo:language="en" fo:country="US" fo:font-weight="bold" style:font-name-asian="Literata Medium2" style:font-weight-asian="bold" style:font-name-complex="Literata Medium2"/>
    </style:style>
    <style:style style:name="T167" style:family="text">
      <style:text-properties style:font-name="Literata Medium2" fo:language="en" fo:country="US" fo:font-weight="bold" style:font-name-asian="Literata Medium2" style:font-weight-asian="bold" style:font-name-complex="Literata Medium2" style:font-weight-complex="bold"/>
    </style:style>
    <style:style style:name="T168" style:family="text">
      <style:text-properties style:font-name="Literata Medium2" fo:language="en" fo:country="US" style:font-name-asian="Literata Medium2" style:font-name-complex="Literata Medium2"/>
    </style:style>
    <style:style style:name="T169" style:family="text">
      <style:text-properties style:font-name="Literata Medium2" style:text-underline-style="solid" style:text-underline-width="auto" style:text-underline-color="font-color" style:font-name-asian="Calibri" style:font-name-complex="Calibri" style:font-size-complex="14pt" style:font-weight-complex="normal"/>
    </style:style>
    <style:style style:name="T170" style:family="text">
      <style:text-properties style:font-name="Literata Medium2" style:text-underline-style="solid" style:text-underline-width="auto" style:text-underline-color="font-color" style:font-name-asian="Calibri" style:font-name-complex="Calibri" style:font-size-complex="14pt" style:font-weight-complex="bold"/>
    </style:style>
    <style:style style:name="T171" style:family="text">
      <style:text-properties style:font-name="Literata Medium2" style:font-size-complex="14pt"/>
    </style:style>
    <style:style style:name="T172" style:family="text">
      <style:text-properties style:font-name="Literata Medium2" fo:font-size="14pt" fo:font-weight="bold" style:font-name-asian="Literata Medium2" style:font-size-asian="14pt" style:font-weight-asian="bold" style:font-name-complex="Literata Medium2"/>
    </style:style>
    <style:style style:name="T173" style:family="text">
      <style:text-properties style:font-name="Literata Medium2" fo:font-size="14pt" fo:font-weight="bold" style:font-name-asian="Literata Medium2" style:font-size-asian="14pt" style:font-weight-asian="bold" style:font-name-complex="Literata Medium2" style:font-weight-complex="bold"/>
    </style:style>
    <style:style style:name="T174" style:family="text">
      <style:text-properties style:font-name="Literata Medium2" fo:font-size="14pt" style:font-name-asian="Literata Medium2" style:font-size-asian="14pt" style:font-name-complex="Literata Medium2" style:font-weight-complex="normal"/>
    </style:style>
    <style:style style:name="T175" style:family="text">
      <style:text-properties style:font-name="Literata Medium2" style:font-name-asian="Literata Medium2" style:font-name-complex="Literata Medium2" style:font-size-complex="14pt" style:font-weight-complex="normal"/>
    </style:style>
    <style:style style:name="T176" style:family="text">
      <style:text-properties style:font-name="Literata Medium2" fo:font-weight="bold" style:font-name-asian="Literata Medium2" style:font-weight-asian="bold" style:font-name-complex="Literata Medium2" style:font-size-complex="14pt" style:font-weight-complex="bold"/>
    </style:style>
    <style:style style:name="T177" style:family="text">
      <style:text-properties style:font-name="Literata Medium2" fo:font-size="15pt" style:font-size-asian="15pt" style:font-size-complex="15pt"/>
    </style:style>
    <style:style style:name="T178" style:family="text">
      <style:text-properties style:font-name="Literata Medium2" fo:font-size="15pt" style:font-name-asian="Literata Medium2" style:font-size-asian="15pt" style:font-name-complex="Literata Medium2" style:font-size-complex="15pt"/>
    </style:style>
    <style:style style:name="T179" style:family="text">
      <style:text-properties style:font-name="Literata Medium2" fo:font-size="15pt" style:text-underline-style="solid" style:text-underline-width="auto" style:text-underline-color="font-color" fo:font-weight="bold" style:font-name-asian="Literata Medium2" style:font-size-asian="15pt" style:font-weight-asian="bold" style:font-name-complex="Literata Medium2" style:font-size-complex="15pt"/>
    </style:style>
    <style:style style:name="T180" style:family="text">
      <style:text-properties style:font-name="Literata Medium2" fo:font-size="15pt" fo:language="en" fo:country="US" style:font-name-asian="Literata Medium2" style:font-size-asian="15pt" style:font-name-complex="Literata Medium2" style:font-size-complex="15pt"/>
    </style:style>
    <style:style style:name="T181" style:family="text">
      <style:text-properties style:font-name="Andada" fo:font-size="16pt" style:font-size-asian="16pt" style:font-size-complex="16pt"/>
    </style:style>
    <style:style style:name="T182" style:family="text">
      <style:text-properties style:font-name="Times New Roman" fo:language="en" fo:country="US"/>
    </style:style>
    <style:style style:name="T183" style:family="text">
      <style:text-properties style:font-name="Times New Roman" fo:font-size="15pt" fo:language="en" fo:country="US" style:font-size-asian="15pt" style:font-size-complex="15pt"/>
    </style:style>
    <style:style style:name="T184" style:family="text">
      <style:text-properties fo:color="#c0504d" style:font-name="Literata Medium2" style:font-name-asian="Literata Medium2" style:font-name-complex="Literata Medium2" style:font-size-complex="14pt" style:font-weight-complex="normal"/>
    </style:style>
    <style:style style:name="T185" style:family="text">
      <style:text-properties fo:color="#c0504d" style:font-name="Literata Medium1" fo:font-size="16pt" fo:font-weight="bold" style:font-name-asian="Literata Medium1" style:font-size-asian="16pt" style:font-weight-asian="bold" style:font-name-complex="Literata Medium1" style:font-size-complex="16pt" style:font-weight-complex="bold"/>
    </style:style>
    <style:style style:name="T186" style:family="text">
      <style:text-properties fo:color="#c0504d" style:font-name="Literata Medium" fo:font-size="15pt" style:font-name-asian="Literata Medium2" style:font-size-asian="15pt" style:font-name-complex="Literata Medium2" style:font-size-complex="15pt" style:font-weight-complex="normal"/>
    </style:style>
    <style:style style:name="T187" style:family="text">
      <style:text-properties fo:color="#c0504d" style:font-name="Literata Medium" fo:font-size="15pt" fo:font-weight="bold" style:font-name-asian="Literata Medium1" style:font-size-asian="15pt" style:font-weight-asian="bold" style:font-name-complex="Literata Medium1" style:font-size-complex="15pt" style:font-weight-complex="bold"/>
    </style:style>
    <style:style style:name="T188" style:family="text">
      <style:text-properties style:font-name="Literata Medium1" fo:language="en" fo:country="US" fo:font-weight="bold" style:font-name-asian="Literata Medium1" style:font-weight-asian="bold" style:font-name-complex="Literata Medium1"/>
    </style:style>
    <style:style style:name="T189" style:family="text">
      <style:text-properties style:font-name="Literata Medium1" fo:language="en" fo:country="US" fo:font-weight="bold" style:font-name-asian="Literata Medium1" style:font-weight-asian="bold" style:font-name-complex="Literata Medium1" style:font-size-complex="14pt" style:font-weight-complex="bold"/>
    </style:style>
    <style:style style:name="T190" style:family="text">
      <style:text-properties style:font-name="Literata Medium1" fo:font-size="12pt" fo:language="en" fo:country="US" fo:font-weight="bold" style:font-name-asian="Literata Medium1" style:font-size-asian="12pt" style:font-weight-asian="bold" style:font-name-complex="Literata Medium1" style:font-size-complex="12pt"/>
    </style:style>
    <style:style style:name="T191" style:family="text">
      <style:text-properties style:font-name="Literata Medium1" fo:font-size="12pt" fo:language="en" fo:country="US" style:font-name-asian="Literata Medium1" style:font-size-asian="12pt" style:font-name-complex="Literata Medium1" style:font-size-complex="12pt"/>
    </style:style>
    <style:style style:name="T192" style:family="text">
      <style:text-properties style:font-name="Literata Medium1" fo:font-size="16pt" fo:language="en" fo:country="US" fo:font-weight="bold" style:font-name-asian="Literata Medium1" style:font-size-asian="16pt" style:font-weight-asian="bold" style:font-name-complex="Literata Medium1" style:font-size-complex="16pt"/>
    </style:style>
    <style:style style:name="T193" style:family="text">
      <style:text-properties style:font-name="Literata Medium1" fo:font-size="16pt" style:font-name-asian="Literata Medium1" style:font-size-asian="16pt" style:font-name-complex="Literata Medium1" style:font-size-complex="16pt"/>
    </style:style>
    <style:style style:name="T194" style:family="text">
      <style:text-properties style:font-name="Literata Medium1" fo:font-size="14pt" fo:language="en" fo:country="US" fo:font-weight="bold" style:font-name-asian="Literata Medium1" style:font-size-asian="14pt" style:font-weight-asian="bold" style:font-name-complex="Literata Medium1"/>
    </style:style>
    <style:style style:name="T195" style:family="text">
      <style:text-properties style:font-name="Literata Medium1" fo:font-size="14pt" fo:language="en" fo:country="US" fo:font-weight="bold" style:font-name-asian="Literata Medium1" style:font-size-asian="14pt" style:font-weight-asian="bold" style:font-name-complex="Literata Medium1" style:font-weight-complex="bold"/>
    </style:style>
    <style:style style:name="T196" style:family="text">
      <style:text-properties style:font-name="Literata Medium1" fo:font-weight="bold" style:font-name-asian="Literata Medium1" style:font-weight-asian="bold" style:font-name-complex="Literata Medium1" style:font-size-complex="16pt"/>
    </style:style>
    <style:style style:name="T197" style:family="text">
      <style:text-properties style:font-name="Literata Medium1" fo:font-weight="bold" style:font-name-asian="Literata Medium1" style:font-weight-asian="bold" style:font-name-complex="Literata Medium1" style:font-size-complex="16pt" style:font-weight-complex="bold"/>
    </style:style>
    <style:style style:name="T198" style:family="text">
      <style:text-properties style:font-name="Literata Medium1" fo:font-size="15pt" fo:language="en" fo:country="US" style:font-name-asian="Literata Medium1" style:font-size-asian="15pt" style:font-name-complex="Literata Medium1" style:font-size-complex="15pt"/>
    </style:style>
    <style:style style:name="T199" style:family="text">
      <style:text-properties fo:color="#0000cc"/>
    </style:style>
    <style:style style:name="T200" style:family="text">
      <style:text-properties fo:color="#0000cc" style:text-underline-style="solid" style:text-underline-width="auto" style:text-underline-color="font-color"/>
    </style:style>
    <style:style style:name="T201" style:family="text">
      <style:text-properties fo:color="#0000cc" style:font-name="Literata Medium2"/>
    </style:style>
    <style:style style:name="T202" style:family="text">
      <style:text-properties fo:color="#0000cc" style:font-name="Literata Medium2" fo:font-size="15pt" style:font-size-asian="15pt" style:font-size-complex="15pt"/>
    </style:style>
    <style:style style:name="T203" style:family="text">
      <style:text-properties fo:color="#0000cc" style:font-name="Literata Medium2" fo:font-size="15pt" style:text-underline-style="solid" style:text-underline-width="auto" style:text-underline-color="font-color" style:font-size-asian="15pt" style:font-size-complex="15pt"/>
    </style:style>
    <style:style style:name="T204" style:family="text">
      <style:text-properties fo:color="#0000cc" style:font-name="Literata Medium2" fo:font-size="15pt" style:text-underline-style="none" style:font-size-asian="15pt" style:font-size-complex="15pt"/>
    </style:style>
    <style:style style:name="T205" style:family="text">
      <style:text-properties fo:color="#0000cc" style:font-name="Literata Medium2" style:text-underline-style="solid" style:text-underline-width="auto" style:text-underline-color="font-color"/>
    </style:style>
    <style:style style:name="T206" style:family="text">
      <style:text-properties fo:color="#0000cc" style:text-underline-style="none"/>
    </style:style>
    <style:style style:name="T207" style:family="text">
      <style:text-properties fo:color="#0000cc" style:font-name="Literata Medium1" fo:font-size="15pt" style:font-size-asian="15pt" style:font-size-complex="15pt"/>
    </style:style>
    <style:style style:name="T208" style:family="text">
      <style:text-properties fo:color="#0000cc" style:font-name="Literata Medium" fo:font-size="15pt" style:font-size-asian="15pt" style:font-size-complex="15pt"/>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style:font-name-asian="Calibri" style:font-name-complex="Calibri" style:font-weight-complex="normal"/>
    </style:style>
    <style:style style:name="T211" style:family="text">
      <style:text-properties style:text-underline-style="solid" style:text-underline-width="auto" style:text-underline-color="font-color" style:font-name-asian="Calibri" style:font-name-complex="Calibri" style:font-weight-complex="bold"/>
    </style:style>
    <style:style style:name="T212" style:family="text">
      <style:text-properties style:text-underline-style="solid" style:text-underline-width="auto" style:text-underline-color="font-color" fo:font-weight="bold" style:font-weight-asian="bold" style:font-weight-complex="bold"/>
    </style:style>
    <style:style style:name="T213" style:family="text">
      <style:text-properties style:font-size-complex="16pt"/>
    </style:style>
    <style:style style:name="T214" style:family="text">
      <style:text-properties fo:font-size="20pt" fo:language="en" fo:country="US" style:font-size-asian="20pt" style:font-size-complex="20pt"/>
    </style:style>
    <style:style style:name="T215" style:family="text">
      <style:text-properties fo:color="#006699" fo:language="en" fo:country="US"/>
    </style:style>
    <style:style style:name="T216" style:family="text">
      <style:text-properties fo:color="#006699" fo:language="en" fo:country="US" style:text-underline-style="none"/>
    </style:style>
    <style:style style:name="T217" style:family="text">
      <style:text-properties fo:color="#006699" fo:font-size="16pt" fo:language="en" fo:country="US" style:text-underline-style="none" style:font-size-asian="16pt" style:font-size-complex="16pt"/>
    </style:style>
    <style:style style:name="T218" style:family="text">
      <style:text-properties fo:color="#006699" fo:font-size="16pt" fo:language="en" fo:country="US" style:text-underline-style="none" fo:font-weight="normal" style:font-size-asian="16pt" style:font-weight-asian="normal" style:font-size-complex="16pt" style:font-weight-complex="normal"/>
    </style:style>
    <style:style style:name="T219" style:family="text">
      <style:text-properties fo:color="#006699" fo:font-size="16pt" fo:language="en" fo:country="US" style:font-size-asian="16pt" style:font-size-complex="16pt"/>
    </style:style>
    <style:style style:name="T220" style:family="text">
      <style:text-properties fo:color="#006699" fo:font-size="16pt" fo:language="en" fo:country="US" fo:font-weight="normal" style:font-size-asian="16pt" style:font-weight-asian="normal" style:font-size-complex="16pt" style:font-weight-complex="normal"/>
    </style:style>
    <style:style style:name="T221" style:family="text">
      <style:text-properties style:text-underline-style="none" fo:font-weight="bold" style:font-weight-asian="bold" style:font-weight-complex="bold"/>
    </style:style>
    <style:style style:name="T222" style:family="text">
      <style:text-properties fo:language="en" fo:country="none"/>
    </style:style>
    <style:style style:name="T223" style:family="text">
      <style:text-properties fo:font-weight="normal" style:font-weight-asian="normal" style:font-weight-complex="normal"/>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prefix="("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Version 5/08/2025, approx. 09:12 A.M. Caution, this version has several phrasing corrections <text:span text:style-name="T79">that provide </text:span><text:span text:style-name="T63">substantial </text:span><text:span text:style-name="T79">difference with</text:span> earlier versions.]</text:p>
      <text:p text:style-name="P15"><text:span text:style-name="T214">A Petition for Amending the U.N. Charter</text:span><text:span text:style-name="T149"> </text:span></text:p>
      <text:p text:style-name="P21">Herewith now I vote for only one amendment proposal, of any of the following three proposals 1 and 2 for U.N. Charter Chapter IV Article 10, and 1 for U.N. Charter Chapter IV Article 18-4, to be ratified into the U.N. Charter: </text:p>
      <text:p text:style-name="P20"><text:span text:style-name="T215">Amendment Proposal 1 for Chapter IV: The General Assembly . . . <text:s/>Functions And Powers Article 10</text:span><text:span text:style-name="T216">:</text:span><text:span text:style-name="T152"> </text:span></text:p>
      <text:p text:style-name="P19">“Article 10 - 1. The General Assembly may discuss any questions or any matters within the scope of the present Charter or relating to the powers and functions of any organs provided for in the present Charter, and, except as provided in Article 12, may make recommendations to the Members of the United Nations or to the Security Council or to both on any such questions or matters. </text:p>
      <text:p text:style-name="P18"><text:span text:style-name="T152">Article 10 – 2. The General Assembly must at all times, per the General Assembly's affirmative vote that equals at least greater than one-half of the General Assembly's total membership vote, specify for and provide a UN General Assembly International Security Quorum, that for all of the UN, provides an identification and description of any nation's current international security status. If upon receiving from the (UN General Assembly) International Security Quorum, the quorum's current security status description of a nation, the General Assembly finds to an extent of 44% or greater affirmatively, in the General Assembly's finding decision vote under this Charter 's Chapter VI, and/or paragraph 3 of Article 52, and/or Chapter VII, that respectively currently the nation of the <text:s/>quorum's security description, is of other than U.N. deployment, a party to a dispute, and/or a party to a threat to the peace, and/or a party to a breach of the peace, and/or a party to an act of </text:span><text:soft-page-break/><text:span text:style-name="T152">aggression, the UN shall respect the nation of the quorum's security description as being a party so, until respectively the General Assembly finds affirmatively, per greater than 56% of the General Assembly's subsequent vote under this Charter 's Chapter VI, and/or paragraph 3 of Article 52, and/or Chapter VII, that the nation isn't a party so.”, or</text:span></text:p>
      <text:p text:style-name="P25"><text:span text:style-name="T149">Amendment Proposal 2 for Chapter IV: The General Assembly . . . Functions And Powers Article 10</text:span><text:span text:style-name="T152">:</text:span></text:p>
      <text:p text:style-name="P19">“Article 10 - 1. The General Assembly may discuss any questions or any matters within the scope of the present Charter or relating to the powers and functions of any organs provided for in the present Charter, and, except as provided in Article 12, may make recommendations to the Members of the United Nations or to the Security Council or to both on any such questions or matters. </text:p>
      <text:p text:style-name="P19">Article 10 – 2. The General Assembly must at all times -- per the General Assembly's affirmative vote that equals at least greater than one-half of the General Assembly's total membership vote, –- specify for and provide a UN General Assembly International Security Quorum, that for all of the UN, provides an identification and description of any nation's current international security status. If upon receiving from the (UN General Assembly) International Security Quorum, the quorum's current security status description of a nation, the General Assembly finds to an affirmative extent of 44% or greater, in the General Assembly's finding decision vote under this Charter 's Chapter VI, and/or paragraph 3 of Article 52, and/or Chapter VII, that respectively currently the nation of the <text:s/>quorum's security description is of other than U.N. deployment, a party to a dispute, and/or a party to a threat to the peace, and/or a party to a breach of the peace, and/or a party to an act of aggression, the UN shall respect the nation of the quorum's security description as being a party so, until respectively the General Assembly finds affirmatively, per greater than 56% of the General Assembly's subsequent vote under this <text:soft-page-break/>Charter 's Chapter VI, and/or paragraph 3 of Article 52, and/or Chapter VII, that the nation isn't a party so.”, or</text:p>
      <text:p text:style-name="P32"><text:span text:style-name="T219">Amendment Proposal 1 for Chapter IV: The General Assembly . . . Voting Article 18</text:span><text:span text:style-name="T217">:</text:span><text:span text:style-name="T216"> </text:span><text:span text:style-name="T152">“Article 18 - 4. Per this exception to subArticle 18 – 2, if upon receiving from a UN General Assembly International Security quorum, -- that at all times, is of at least greater than one-half of the UN General Assembly's membership, ratified completely as being currently specifically valid to recognize for all of the UN, any nation's international security status,-- the <text:s/>quorum's current security status description of a nation, the UN General Assembly votes 44% or greater affirmatively, in the General Assembly's vote decision under this Charter 's Chapter VI, and/or paragraph 3 of Article 52, and/or Chapter VII, that currently respectively the nation of the quorum's security description is of other than U.N. deployment, a party to a dispute, and/or a party to a threat to the peace, and/or a party to a breach of the peace, and/or a party to an act of aggression; the UN shall respect the nation of the quorum's security description as being a party so, until respectively the General Assembly finds affirmatively, per greater than 56% of the General Assembly's subsequent vote under this Charter 's Chapter VI, and/or paragraph 3 of Article 52, and/or Chapter VII, that the nation isn't a party so.”</text:span></text:p>
      <text:p text:style-name="P31">H<text:span text:style-name="T92">erewith now I vote for only one amendment proposal, of any of the following four amendment proposals 1, 1-1, and 2 for U.N. Charter <text:s/>Chapter V Article 27, and 1 for U.N. Charter Chapter VII Article 51, to be ratified into the U.N. Charter:</text:span></text:p>
      <text:p text:style-name="P18"><text:span text:style-name="T219">Amendment Proposal 1 for U.N. Charter Chapter V: The Security Council . . . Voting Article 27</text:span><text:span text:style-name="T217">:</text:span><text:span text:style-name="T152"> </text:span></text:p>
      <text:p text:style-name="P19">“(3)(a) Decisions of the Security Council on all other matters shall be made by an affirmative vote of nine members of the Security Council, provided that each <text:soft-page-break/>United Nations (U.N.) Security Council member nation, that – for example, of physical deployment of its national public security force, -- in any decision under Chapter VI, and/or under paragraph 3 of Article 52, is of other than U.N. deployment a party to a dispute that the decision specifically pertains to, or in any decision under Chapter VII, is a non-U.N.-deployed party to a threat to the peace, and/or to a breach of the peace, and/or to an act of aggression that the decision specifically pertains to, must -- to remain in compliance with this Charter -- abstain from voting in the decision; and for both each voting-abstention-required Security Council member nation so, and each voting-abstention-required Security Council decision so, a U.N. member nation that then </text:p>
      <text:p text:style-name="P19">(1) is not a Security Council member, and affirmatively per greater than at least 56% of the General Assembly's then expedited complete vote, or per the General Assembly's then expedited designation, of a majority of the (Article 10-2) International Security Quorum, is certified as not being</text:p>
      <text:list xml:id="list3650787067814962655" text:style-name="L1">
        <text:list-header>
          <text:p text:style-name="P94"><text:s text:c="4"/>(a) a party of other than U.N. deployment, to the same Chapter VI, and/or same paragraph 3 of Article 52 dispute, and/or same Chapter VII threat, peace breach, and/or aggression, that the required to abstain from voting Security Council member nation must, as a non-U.N.-deployed party of, abstain from voting in a decision on, and</text:p>
          <text:p text:style-name="P94"><text:s text:c="4"/>(b) a non-U.N.-deployed party to any materially physically violent civil trespass conflict that, and/or physically obstructive material, energy, and/or social media production trespass controversy that the U.N. Security Council voting abstention-required decision specifically pertains to; </text:p>
        </text:list-header>
      </text:list>
      <text:p text:style-name="P18"><text:span text:style-name="T152">to remain in compliance with this Charter, and to temporarily substitute serve in the voting-abstention-required decision, in place of and for only one of however many voting-abstention-required Security Council member nations then are required to abstain from voting in the decision, must of the U.N. </text:span><text:soft-page-break/><text:span text:style-name="T152">General Assembly per a random selection process that at least greater than one-half of the U.N. General Assembly's membership constituency has agreed to then use, be randomly selected to temporarily serve in the Security Council as a Security Council temporary member, that then is able to exercise the voting-abstention-required Security Council member nation's full optional and voluntary Security Council member nation voting right -- including the Security Council member nation's optional and voluntary voting abstention </text:span><text:span text:style-name="T152">right – only for voting in the decision that the voting-abstention-required Security Council member nation mandatorily was required to abstain from voting in.</text:span></text:p>
      <text:p text:style-name="P18"><text:span text:style-name="T152">(3)(b) If due to the paragraph</text:span><text:span text:style-name="T100"> (3)(a) </text:span><text:span text:style-name="T152">Security Council member substitution requirement of this Article, enough United Nations member nations to comprise and vote in a Security Council members-only Ch. V Article 23 decision vote, can't be selected for a decision, each of all, if any, Security Council members – including all Security Council temporary members <text:s/>-- that then are qualified and selected to vote in the decision, plus, per random draw from all -- if any -- of the remaining <text:s/>Security Council members that then were required per this Article to abstain from voting in the decision, each of only enough of those remaining Security Council members, to if then possible, provide the Security Council with the rest of the members that may, per Ch. V Article 23 and Article 27 of this charter, vote in the decision; or if <text:s/>that draw is yet insufficient to provide enough Security Council members so to vote, then additionally -- per random draw from all of the remaining U.N. members, if any, that then aren't selected to vote in the decision -- each of only enough of the remaining U.N. members, to in addition to and together with all of any U.N. members that then are qualified and selected of this Article to vote in the decision, vote decisively per Ch. V Article 23, or that then being impossible of Security Council numerical constituency, <text:s/>per Ch. V Article 27 of this charter in the decision; or if <text:s/>then that draw is yet insufficient to provide enough Security </text:span><text:soft-page-break/><text:span text:style-name="T152">Council members so to vote, each U.N. member -- if any -- that the U.N. then is comprised of, so as to provide the decision of a U.N. vote, whereof the greatest majority vote, or a tie of opposite votes, or a unanimous abstention of all of the voters of the vote's total results, must prevail to resolve the decision, must -- to remain in compliance with this Charter -- either vote or abstain from voting in the decision.</text:span></text:p>
      <text:p text:style-name="P18"><text:span text:style-name="Strong_20_Emphasis"><text:span text:style-name="T153">(4) Every U.N. Security Council member optionally and voluntarily-exercised vote abstention in a decision, must be counted as both one-half vote for and one-half vote against passage of the decision.</text:span></text:span><text:span text:style-name="T152">”</text:span><text:span text:style-name="T84">,</text:span><text:span text:style-name="T152"> or</text:span></text:p>
      <text:p text:style-name="P25"><text:span text:style-name="T149">Amendment Proposal 1-1 for U.N. Charter Chapter V: The Security Council . . . Voting Article 27</text:span><text:span text:style-name="T152">: </text:span></text:p>
      <text:p text:style-name="P19">“(3)(a) Decisions of the Security Council on all other matters shall be made by an affirmative vote of nine members, including all – if any -- concurring votes that in the decision are cast of the permanent members that do not abstain from then voting; <text:s/>provided that each U.N. Security Council member nation, that – for example, of physical deployment of its national public security force, -- in any decision under Chapter VI, and/or under paragraph 3 of Article 52, is of other than U.N. deployment a party to a dispute that the decision specifically pertains to, or in any decision under Chapter VII, is a non-U.N.-deployed party to a threat to the peace, and/or to a breach of the peace, and/or to an act of aggression that the decision specifically pertains to, must -- to remain in compliance with this Charter -- abstain from voting in the decision; and for <text:s/>each Security Council member nation that is so required to abstain from voting, a U.N. member nation that then </text:p>
      <text:p text:style-name="P19"><text:s text:c="3"/>(1) is not a Security Council member, and affirmatively per greater than at least 56% of the General Assembly's then expedited complete vote, or per the <text:soft-page-break/>General Assembly's then expedited designation, of a majority of the (Article 10-2) International Security Quorum, is certified as not being</text:p>
      <text:list xml:id="list30318819" text:continue-numbering="true" text:style-name="L1">
        <text:list-header>
          <text:p text:style-name="P94"><text:s text:c="6"/>(a) a party of other than U.N. deployment, to the same Chapter VI, and/or same paragraph 3 of Article 52 dispute, and/or same Chapter VII threat, peace breach, and/or aggression, that the required to abstain from voting Security Council member nation must, as a non-U.N.-deployed party of, abstain from voting in a decision on, and</text:p>
          <text:p text:style-name="P94"><text:s text:c="6"/>(b) a non-U.N.-deployed party to any materially physically violent civil trespass conflict that, and/or physically obstructive material, energy, and/or social media production trespass controversy that the U.N. Security Council voting abstention-required decision specifically pertains to;</text:p>
        </text:list-header>
      </text:list>
      <text:p text:style-name="P19">to remain in compliance with this Charter, and to temporarily substitute serve in the (abstention-required) decision in place of and for only one of however many Security Council member nations then are required (of this Article) to abstain from voting in the decision, must of the U.N. General Assembly per a random selection process that at least greater than 50% of the U.N. General Assembly's membership constituency has agreed to then use, be randomly selected to temporarily serve in the Security Council as a Security Council temporary member, that then is able to exercise the required to abstain from voting Security Council member nation's full optional and voluntary Security Council member nation voting right -- including the required to abstain from voting Security Council member nation's optional and voluntary voting abstention right – only for voting in the decision that the required to abstain from voting Security Council member nation mandatorily was required to abstain from voting in.</text:p>
      <text:p text:style-name="P18"><text:span text:style-name="T152">(3)(b) If due to the </text:span><text:span text:style-name="T100">Article 27(3)(a) </text:span><text:span text:style-name="T152">Security Council member substitution requirement, enough United Nations member nations to comprise and vote in a Ch. V Article 23 Security Council members-only decision vote, can't be selected </text:span><text:soft-page-break/><text:span text:style-name="T152">for a decision, each of all, if any, Security Council members – including all Security Council temporary members <text:s/>-- that then are qualified and selected to vote in the decision, plus per random draw from all of the remaining <text:s/>Security Council members, if any, that then were required per this Article to abstain from voting in the decision, each of only enough of those remaining <text:s/>Security Council members, to provide the Security Council with the rest of -- if then possible, or if then not possible, at least the minimum quantity of -- the members that may, per Ch. V Article 23 and Article 27 of this charter, vote in the decision; or if <text:s/>then that draw is yet insufficient to provide enough Security Council members so to vote, then additionally to that draw's results, per random draw from all of the remaining <text:s/>U.N. <text:s/>members, if any, that then haven't been selected to participate in the decision vote, each of only enough of the remaining U.N. members, to in addition to and together with all of the U.N. members, if any, that then have been qualified and selected of this Article to vote in the decision, vote decisively per Ch. V Article 27 of this charter in the decision; or if <text:s/>then that draw is yet insufficient to provide enough Security Council members so to vote, all U.N. members -- if any -- that the U.N. then is comprised of, must -- to remain in compliance with this Charter -- <text:s/>either vote or abstain from voting in the decision.</text:span></text:p>
      <text:p text:style-name="P18"><text:span text:style-name="Strong_20_Emphasis"><text:span text:style-name="T153">(4) Every U.N. Security Council member optionally and voluntarily-exercised <text:s/>vote abstention in a decision, must be counted as both one-half vote for and one-half vote against passage of the decision.</text:span></text:span><text:span text:style-name="T152">”, or</text:span></text:p>
      <text:list xml:id="list7327797898755668085" text:style-name="L2">
        <text:list-header>
          <text:p text:style-name="P99"><text:span text:style-name="Strong_20_Emphasis"><text:span text:style-name="T220">Amendment Proposal 2 for U.N. Charter Chapter V: The Security Council . . . Voting Article 27</text:span></text:span><text:span text:style-name="Strong_20_Emphasis"><text:span text:style-name="T218">:</text:span></text:span></text:p>
          <text:p text:style-name="P99"><text:span text:style-name="Strong_20_Emphasis"><text:span text:style-name="T153">“(4) Every U.N. Security Council member mandatorily-exercised or optionally and voluntarily-exercised vote abstention in a decision, must be counted as both one-half vote for and one-half vote against passage of the decision.</text:span></text:span><text:span text:style-name="T152">”, or</text:span></text:p>
        </text:list-header>
      </text:list>
      <text:p text:style-name="P18"><text:soft-page-break/><text:span text:style-name="T219">Amendment Proposal 1 for U.N. Chapter VII: Action with Respect to Threats to the Peace, Breaches of the Peace, and Acts of Aggression Article 51</text:span><text:span text:style-name="T217">:</text:span><text:span text:style-name="T216"> </text:span><text:span text:style-name="T152"><text:s/></text:span></text:p>
      <text:p text:style-name="P19"><text:s/>“(1) Nothing in the present Charter shall impair the inherent right of individual or collective self-defence if an armed attack occurs against a Member of the United Nations, until the Security Council has taken measures necessary to maintain international peace and security. Measures taken by Members in the exercise of this right of self-defence shall be immediately reported to the Security Council and shall not in any way affect the authority and responsibility of the Security Council under the present Charter to take at any time such action as it deems necessary in order to maintain or restore international peace and security. </text:p>
      <text:list xml:id="list2955264425771191487" text:style-name="L3">
        <text:list-header>
          <text:p text:style-name="P95">(2) When any member of the Chapter V Article 23 United Nations Security Council members, is – for example, of physical deployment of its national public security force, -- a non-U.N.-deployed party to a Chapter VI dispute, and/or to a paragraph 3 of Article 52 dispute, and/or to a Chapter VII threat to the peace, and/or breach of the peace, and/or act of aggression, that the U.N. Security Council is voting on in a decision, each U.N. Security Council member that is a party so, must to remain in compliance with this Charter, abstain from voting in each U.N. Security Council decision that specifically pertains to the dispute, and/or threat to the peace, and/or breach of the peace, and/or act of aggression that the member is so a party to; and for both each Security Council member nation that is so required to abstain from voting, and each so abstention-required decision, a U.N. member nation that then </text:p>
          <text:p text:style-name="P95"><text:s text:c="3"/>(a) is not a Security Council member, and affirmatively per greater than at least 56% of the General Assembly's then expedited complete vote, or per the General Assembly's then expedited designation, of a majority of the (Article 10-2) International Security Quorum, is certified as not being</text:p>
          <text:p text:style-name="P95"><text:soft-page-break/><text:s text:c="7"/>(1) a party of other than U.N. deployment, to the same Chapter VI, and/or same paragraph 3 of Article 52 dispute, and/or same Chapter VII threat, peace breach, and/or aggression, that the required to abstain from voting Security Council member nation must, as a non-U.N.-deployed party of, abstain from voting in a decision on, and</text:p>
          <text:p text:style-name="P95"><text:s text:c="7"/>(2) a non-U.N.-deployed party to any materially physically violent civil trespass conflict that, and/or physically obstructive material, energy, and/or social media production trespass controversy that the U.N. Security Council voting abstention-required decision specifically pertains to;</text:p>
        </text:list-header>
      </text:list>
      <text:p text:style-name="P19">to temporarily substitute serve in the abstention-required decision in place of and for only the Security Council member nation that is so required to abstain from voting, and to remain in compliance with this Charter, must of the U.N. General Assembly per a random selection process that the U.N. General Assembly of its minimum majority – i.e., any majority that is greater than 50% -- has agreed to then use, be randomly selected to temporarily serve in the Security Council as a Security Council temporary member, that then is able to exercise the required to abstain from voting Security Council member's full optional and voluntary Security Council voting right -- including the member's optional and voluntary voting abstention right – only for voting in the decision that the required to abstain from voting Security Council member nation mandatorily was required to abstain from voting in.</text:p>
      <text:p text:style-name="P19"><text:span text:style-name="Strong_20_Emphasis"><text:span text:style-name="T223">Every U.N. Security Council member optionally and voluntarily-exercised vote abstention in a decision, must be counted as both one-half vote for and one-half vote against passage of the decision.</text:span></text:span></text:p>
      <text:list xml:id="list4062558385724176435" text:style-name="L4">
        <text:list-header>
          <text:p text:style-name="P96">(3) If due to the Article (51)(2) Security Council member substitution requirement, enough United Nations member nations to comprise and vote in a Security Council members-only Ch. V Article 23 decision vote, can't be selected for a decision, each of all, if any, Security Council members – including all <text:soft-page-break/>Security Council temporary members <text:s/>-- that then are qualified and selected to vote in the decision, plus, per random draw from all -- if any -- of the remaining Security Council members that then were required per this Article to abstain from voting in the decision, each of only enough of the remaining <text:s/>Security Council members, to if then possible, provide the Security Council with the rest of the members that may, per Ch. V Article 23 and Article 27 of this charter, vote in the decision; or if <text:s/>that draw is yet insufficient to provide enough Security Council members so to vote, then additionally -- per random draw from all of the remaining U.N. members, if any, that then aren't selected to vote in the decision -- each of only enough of the remaining U.N. members, to in addition to and together with all of any U.N. members that then are qualified and selected of this Article to vote in the decision, vote decisively per Ch. V Article 23, or that then being impossible of Security Council numerical constituency, per Ch. V Article 27 of this charter in the decision; or if then that draw is yet insufficient to provide enough Security Council members so to vote, each U.N. member -- if any -- that the U.N. then is comprised of, so as to provide the decision of a U.N. vote, whereof the greatest majority vote, or a tie of opposite votes, or a unanimous abstention of all of the voters of the vote's total results, must prevail to resolve the decision, must either vote or abstain from voting in the decision.”</text:p>
          <text:p text:style-name="P96"/>
          <text:p text:style-name="P100">__________________________________________________________________________________</text:p>
        </text:list-header>
      </text:list>
      <text:p text:style-name="P20"><text:span text:style-name="T154">Herewith now I provide – though I don't vote for – the following acceptable alternative Amendment Proposal 2</text:span><text:span text:style-name="T152">:</text:span></text:p>
      <text:p text:style-name="P25"><text:span text:style-name="T149">Alternative Amendment Proposal 2 for U.N. Chapter VII, Article 51</text:span><text:span text:style-name="T152">:</text:span></text:p>
      <text:p text:style-name="P19">“(2) Each member of the Chapter V Article 23 United Nations Security Council members, that <text:s/>– for example, of physical deployment of its national public <text:soft-page-break/>security force, -- is a non-U.N.-deployed party to a Chapter VI dispute, and/or to a paragraph 3 of Article 52 dispute, and/or to a Chapter VII threat to the peace, breach of the peace, and/or act of aggression, that the U.N. Security Council is voting on in a decision, must to remain in compliance with this Charter, abstain from voting in each U.N. Security Council decision that specifically pertains to the dispute, and/or threat to the peace, and/or breach of the peace, and/or act of aggression that the member is so a party to; and for both each Security Council voting-abstention decision so required, and each Security Council member nation that in the decision is so required to abstain from voting, a U.N. member nation that then is not a Security Council member, and that</text:p>
      <text:p text:style-name="P19"><text:s text:c="3"/>(a) affirmatively per greater than at least 56% of the General Assembly's then expedited complete vote, or per the General Assembly's then expedited designation, of a majority of the (Article 10-2) International Security Quorum, is certified as not being</text:p>
      <text:list xml:id="list30308005" text:continue-list="list2955264425771191487" text:style-name="L3">
        <text:list-header>
          <text:p text:style-name="P95"><text:s text:c="7"/>(1) a party of other than U.N. deployment, to the same Chapter VI, and/or same paragraph 3 of Article 52 dispute, and/or same Chapter VII threat, peace breach, and/or aggression, that the required to abstain from voting Security Council member nation must, as a non-U.N.-deployed party of, abstain from voting in a decision on, and</text:p>
        </text:list-header>
      </text:list>
      <text:p text:style-name="P19"><text:s text:c="7"/>(2) a non-U.N.-deployed party to any materially physically violent civil trespass conflict that, and/or physically obstructive material, energy, and/or social media production trespass controversy that the U.N. Security Council voting abstention-required decision specifically pertains to;</text:p>
      <text:p text:style-name="P19">to remain in compliance with this Charter, must of the U.N. General Assembly, per a random selection process that at least greater than one-half of the U.N. General Assembly's total membership constituency has agreed to then use, be randomly selected to substitute serve temporarily in the (voting-abstention-required ) decision as a Security Council temporary member, that per <text:soft-page-break/>cumulative service substitution in the decision for no more than one of all nations so required to abstain from voting in the decision, is able to exercise the (afore-specified) required to abstain from voting Security Council member's full Security Council optional and voluntary voting right -- including its optional and voluntary voting abstention right -- only for voting in the (voting-abstention-required ) decision that the (afore-specified mandatorily) vote-abstaining Security Council member (mandatorily of this Article) was required to abstain from voting in; and </text:p>
      <text:list xml:id="list6939471780303524921" text:style-name="L5">
        <text:list-header>
          <text:p text:style-name="P97"><text:s text:c="3"/>(b) if in any decision vote, at least three of the Security Council permanent members, each that may be a Security Council member that, in consequence of this Article, must serve as a temporary Security Council member substitute for a permanent Security Council member, each vote against the decision, the decision then is vetoed conclusively of the three votes, and the decision is not passed of the decision vote.</text:p>
          <text:p text:style-name="P97">(c) <text:span text:style-name="Strong_20_Emphasis"><text:span text:style-name="T223"><text:s/>Every U.N. Security Council member optionally and voluntarily-exercised <text:s/>vote abstention in a decision, must be counted as both one-half vote for and one-half vote against passage of the decision.</text:span></text:span>”</text:p>
        </text:list-header>
      </text:list>
      <text:list xml:id="list3316346351023069587" text:style-name="L6">
        <text:list-header>
          <text:p text:style-name="P98"><text:span text:style-name="T222">(3) If due to this Article's paragraph (2) Security Council member substitution requirement, enough United Nations member nations to comprise and vote in a Ch. V Article 23 Security Council members-only decision vote, can't be selected for a decision, each of all, if any, Security Council members – including all Security Council temporary members <text:s/>-- that then are qualified and selected to vote in the decision, plus per random draw from all of the remaining Security Council members, if any, that then were required per this Article to abstain from voting in the decision, each of only enough of those remaining <text:s/>Security Council members, to provide the Security Council with the rest of -- if then possible, or if then not possible, at least the minimum quantity of -- the members that may, per Ch. V Article 23 and Article 27 of this charter, vote in </text:span><text:soft-page-break/><text:span text:style-name="T222">the decision; or if <text:s/>then that draw is yet insufficient to provide enough Security Council members so to vote, then additionally to that draw's results, per random draw from all of the remaining <text:s/>U.N. members, if any, that then haven't been selected to participate in the decision vote, each of only enough of the remaining U.N. members, to in addition to and together with all of the U.N. members, if any, that then have been qualified and selected of this Article to vote in the decision, vote decisively per Ch. V Article 27 of this charter in the decision; or if <text:s/>then that draw is yet insufficient to provide enough Security Council members so to vote, all U.N. members -- if any -- that the U.N. then is comprised of, must either vote or abstain from voting in the decision.”</text:span></text:p>
          <text:p text:style-name="P98"/>
        </text:list-header>
      </text:list>
      <text:p text:style-name="P53"><text:span text:style-name="T19">___________________________________________________________________________________________________________________________________________________________________</text:span><text:span text:style-name="T33">_</text:span></text:p>
      <text:list xml:id="list2426780023707135698" text:style-name="L7">
        <text:list-header>
          <text:p text:style-name="P106"><text:span text:style-name="T46">A United Nations contact email page has been available at</text:span><text:span text:style-name="T44">:</text:span><text:span text:style-name="T47"> </text:span><text:a xlink:type="simple" xlink:href="https://www.un.org/en/contact-us-0" text:style-name="Internet_20_link" text:visited-style-name="Visited_20_Internet_20_Link"><text:span text:style-name="T34">https://www.un.org/en/contact-us-0</text:span></text:a><text:span text:style-name="T47">.</text:span></text:p>
          <text:p text:style-name="P106"><text:span text:style-name="T45">The "United States Mission to the United Nations" "Contact Us" page, has been available at: </text:span><text:a xlink:type="simple" xlink:href="https://usun.usmission.gov/mission/contact-us" text:style-name="Internet_20_link" text:visited-style-name="Visited_20_Internet_20_Link"><text:span text:style-name="Internet_20_link"><text:span text:style-name="T181">https://usun.usmission.gov/mission/contact-us</text:span></text:span></text:a><text:span text:style-name="Internet_20_link"><text:span text:style-name="T48">/</text:span></text:span><text:span text:style-name="T45">. Their street address is: </text:span><text:span text:style-name="T45">United States Mission to the United Nations, 799 United Nations Plaza, New York, NY 10017.</text:span><text:span text:style-name="T43"> <text:s/></text:span></text:p>
          <text:p text:style-name="P106"><text:span text:style-name="T67">Per the internet, we also may vote comment with the U.S.A. Department of State, of: </text:span><text:a xlink:type="simple" xlink:href="https://register.state.gov/contactus/contactusform" text:style-name="Internet_20_link" text:visited-style-name="Visited_20_Internet_20_Link"><text:span text:style-name="Internet_20_link"><text:span text:style-name="T68">https://register.state.gov/contactus/contactusform</text:span></text:span></text:a><text:span text:style-name="T67"> .</text:span></text:p>
          <text:p text:style-name="P101">____________________________________________________________________________</text:p>
        </text:list-header>
      </text:list>
      <text:p text:style-name="P8"><text:span text:style-name="T136">Question</text:span><text:span text:style-name="T137">:</text:span> On <text:span text:style-name="T133">03/15/2025</text:span> I asked Copilot AI (Artificial Intelligence) <text:span text:style-name="T115">“Will Copilot analyze and assay the U.N. Charter amendment proposals that are quoted after the first colon within this sentence, so as to identify and then report to me, every -- if any </text:span><text:span text:style-name="T115">-- ambiguity, paradox, legal language deficiency, punctuation error, and syntax error that is present in those proposals' statement language construction and subject message intent content, where those proposals completely herewith are quoted so:</text:span></text:p>
      <text:p text:style-name="P51"><text:soft-page-break/><text:span text:style-name="T126">Amendment proposal 1 for Chapter IV: The General Assembly . . . <text:s/>Functions And Powers Article 10</text:span><text:span text:style-name="T119">:</text:span> </text:p>
      <text:p text:style-name="P51">“Article 10 - 1. The General Assembly may discuss any questions or any matters within the scope of the present Charter or relating to the powers and functions of any organs provided for in the present Charter, and, except as provided in Article 12, may make recommendations to the Members of the United Nations or to the Security Council or to both on any such questions or matters. </text:p>
      <text:p text:style-name="P53"><text:span text:style-name="T94">Article 10 – 2. If upon receiving from a UN General Assembly International Security quorum, -- that of the UN General Assembly's simple majority, is ratified completely as </text:span><text:span text:style-name="T27">being </text:span><text:span text:style-name="T94">currently adequately valid to recognize for all of the UN, any nation's international security status, -- the <text:s/>quorum's current security status description of a nation, the General Assembly finds to an extent of 44% or greater affirmatively, in </text:span><text:span text:style-name="T94">the General Assembly's finding decision vote under this Charter 's Chapter VI, and/or paragraph 3 of Article 52, and/or Chapter VII, that respectively currently the nation </text:span><text:span text:style-name="T94">of the <text:s/>quorum's security description, is of other than U.N. deployment, a party to a dispute, and/or a party to a threat to the peace, and/or a party to a breach of the peace, and/or a party to an act of aggression, the UN shall respect the nation of the quorum's security description as being a party so, until the UN General Assembly, </text:span><text:span text:style-name="T94">from greater than 56% of its vote, that both is subsequent to its previously herewith described vote findings pertaining to the security status description of the nation, and that is respectively under this Charter 's Chapter VI, and/or paragraph 3 of </text:span><text:span text:style-name="T94">Article 52, and/or Chapter VII, votingly finds affirmatively that the nation isn't a party so.”, or</text:span></text:p>
      <text:p text:style-name="P54"><text:span text:style-name="T155">Amendment proposal 2 for Chapter IV: The General Assembly . . . Functions And Powers Article 10</text:span>:</text:p>
      <text:p text:style-name="P51">“Article 10 - 1. The General Assembly may discuss any questions or any matters within the scope of the present Charter or relating to the powers and functions of any organs provided for in the present Charter, and, except as provided in Article 12, may <text:soft-page-break/>make recommendations to the Members of the United Nations or to the Security Council or to both on any such questions or matters. </text:p>
      <text:p text:style-name="P53"><text:span text:style-name="T94">Article 10 – 2. If upon receiving from a UN General Assembly International Security quorum, that of the UN General Assembly's simple majority, is ratified completely as </text:span><text:span text:style-name="T27">being </text:span><text:span text:style-name="T94">currently specifically valid to recognize for all of the UN, any nation's </text:span><text:span text:style-name="T94">international security status, the <text:s/>quorum's current security status description of a nation, the General Assembly finds to an extent of 44% or greater affirmatively, in the General Assembly's finding decision vote under this Charter 's Chapter VI, and/or paragraph 3 of Article 52, and/or Chapter VII, that respectively currently the nation </text:span><text:span text:style-name="T94">of the <text:s/>quorum's security description is of other than U.N. deployment, a party to a dispute, and/or a party to a threat to the peace, and/or a party to a breach of the peace, and/or a party to an act of aggression, the UN shall respect the nation of the quorum's security description as being a party so, until the UN General Assembly, from greater than 56% of its subsequent vote under this Charter 's Chapter VI, and/or </text:span><text:span text:style-name="T94">paragraph 3 of Article 52, and/or Chapter VII, finds affirmatively that the nation isn't a party so.”, or</text:span></text:p>
      <text:p text:style-name="P12"><text:span text:style-name="T121">Amendment proposal 1 for Chapter IV: The General Assembly . . . Voting Article 18</text:span><text:span text:style-name="T120">:</text:span><text:span text:style-name="T95"> “Article 18 - 4. Per this exception to subArticle 18 – 2, if upon receiving from a UN General Assembly International Security quorum, -- that of the UN General </text:span><text:span text:style-name="T95">Assembly's simple majority is ratified completely as being currently specifically valid to recognize for all of the UN, any nation's international security status,-- the <text:s/>quorum's current security status description of a nation, the UN General Assembly </text:span><text:span text:style-name="T95">votes 44% or greater affirmatively, in the General Assembly's vote decision under this Charter 's Chapter VI, and/or paragraph 3 of Article 52, and/or Chapter VII, that currently respectively the nation of the quorum's security description is of other than U.N. deployment, a party to a dispute, and/or a party to a threat to the peace, and/or a party to a breach of the peace, and/or a party to an act of aggression; the UN </text:span><text:span text:style-name="T95">shall respect the nation of the quorum's security description as being a party so, until the UN General Assembly, from greater than 56% of its subsequent vote under this Charter 's Chapter VI, and/or paragraph 3 of Article 52, and/or Chapter VII, finds </text:span><text:soft-page-break/><text:span text:style-name="T95">affirmatively that the nation isn't a party so.”?”</text:span></text:p>
      <text:p text:style-name="P26"><text:span text:style-name="T66">CoPilot AI 03/15/2025 Answer</text:span><text:span text:style-name="T65">:</text:span><text:span text:style-name="T32"> “</text:span>The provided amendment proposals contain complex legal language, which can sometimes obscure meaning or introduce ambiguities. Here's an analysis of each proposal, identifying potential issues such as ambiguities, paradoxes, language deficiencies, punctuation errors, and syntax errors.</text:p>
      <text:section text:style-name="Sect1" text:name="aW7D9nRq3mPcSZgygoakR-content-0">
        <text:h text:style-name="Heading_20_3" text:outline-level="3"><text:span text:style-name="Strong_20_Emphasis"><text:span text:style-name="T82">Amendment Proposal 1 for Chapter IV: The General Assembly . . . Functions And Powers Article 10</text:span></text:span></text:h>
        <text:list xml:id="list6831185436940836717" text:style-name="L8">
          <text:list-item>
            <text:p text:style-name="P59"><text:span text:style-name="Strong_20_Emphasis"><text:span text:style-name="T82">Ambiguities</text:span></text:span><text:span text:style-name="T82">:</text:span></text:p>
            <text:list>
              <text:list-item>
                <text:p text:style-name="P60">The phrase "ratified completely as being currently adequately valid" is unclear. The terms "completely," "adequately," and "valid" could have overlapping meanings, leading to redundancy and confusion.</text:p>
              </text:list-item>
              <text:list-item>
                <text:p text:style-name="P60">The use of "currently" multiple times creates uncertainty about the specific time frame being referred to.</text:p>
              </text:list-item>
              <text:list-item>
                <text:p text:style-name="P60">The reference to "respect the nation of the quorum's security description" is vague. Does "respect" imply compliance, acknowledgment, or something else?</text:p>
              </text:list-item>
            </text:list>
          </text:list-item>
          <text:list-item>
            <text:p text:style-name="P59"><text:span text:style-name="Strong_20_Emphasis"><text:span text:style-name="T82">Paradoxes</text:span></text:span><text:span text:style-name="T82">:</text:span></text:p>
            <text:list>
              <text:list-item>
                <text:p text:style-name="P60">It appears paradoxical to have a finding "to an extent of 44% or greater affirmatively" influence decisions about a nation's security status. This percentage may not align with typical decision-making thresholds in international law, potentially contradicting principles of majority rule.</text:p>
              </text:list-item>
            </text:list>
          </text:list-item>
          <text:list-item>
            <text:p text:style-name="P59"><text:span text:style-name="Strong_20_Emphasis"><text:span text:style-name="T82">Legal Language Deficiencies</text:span></text:span><text:span text:style-name="T82">:</text:span></text:p>
            <text:list>
              <text:list-item>
                <text:p text:style-name="P60">The repetition of certain phrases, such as "Chapter VI, and/or paragraph 3 of Article 52, and/or Chapter VII," makes the text unnecessarily cumbersome.</text:p>
              </text:list-item>
              <text:list-item>
                <text:p text:style-name="P60">Phrases like "is of other than U.N. deployment" are not standard legal terminology, making their intent ambiguous.</text:p>
              </text:list-item>
            </text:list>
          </text:list-item>
          <text:list-item>
            <text:p text:style-name="P59"><text:span text:style-name="Strong_20_Emphasis"><text:span text:style-name="T82">Punctuation and Syntax Errors</text:span></text:span><text:span text:style-name="T82">:</text:span></text:p>
            <text:list>
              <text:list-item>
                <text:p text:style-name="P60">The sentence structure is overly convoluted, with excessive use of commas <text:soft-page-break/>and dashes, leading to difficulty in comprehension.</text:p>
              </text:list-item>
              <text:list-item>
                <text:p text:style-name="P60">The phrase "that both is subsequent to its previously herewith described vote findings" is awkwardly constructed and overly formal.</text:p>
              </text:list-item>
            </text:list>
          </text:list-item>
        </text:list>
        <text:h text:style-name="Heading_20_3" text:outline-level="3"><text:span text:style-name="Strong_20_Emphasis"><text:span text:style-name="T82">Amendment Proposal 2 for Chapter IV: The General Assembly . . . Functions And Powers Article 10</text:span></text:span></text:h>
        <text:list xml:id="list6195014489414047775" text:style-name="L9">
          <text:list-item>
            <text:p text:style-name="P80"><text:span text:style-name="Strong_20_Emphasis"><text:span text:style-name="T82">Ambiguities</text:span></text:span><text:span text:style-name="T82">:</text:span></text:p>
            <text:list>
              <text:list-item>
                <text:p text:style-name="P61">Similar to Proposal 1, the phrase "ratified completely as being currently specifically valid" suffers from redundant and unclear language.</text:p>
              </text:list-item>
              <text:list-item>
                <text:p text:style-name="P61">"Specifically valid to recognize for all of the UN" is ambiguous—what does "specifically valid" mean, and how is "recognition" being defined?</text:p>
              </text:list-item>
            </text:list>
          </text:list-item>
          <text:list-item>
            <text:p text:style-name="P80"><text:span text:style-name="Strong_20_Emphasis"><text:span text:style-name="T82">Paradoxes</text:span></text:span><text:span text:style-name="T82">:</text:span></text:p>
            <text:list>
              <text:list-item>
                <text:p text:style-name="P61">The use of "44% or greater" as a threshold remains potentially contradictory to the General Assembly's typical voting procedures, creating a paradox in decision-making.</text:p>
              </text:list-item>
            </text:list>
          </text:list-item>
          <text:list-item>
            <text:p text:style-name="P80"><text:span text:style-name="Strong_20_Emphasis"><text:span text:style-name="T82">Legal Language Deficiencies</text:span></text:span><text:span text:style-name="T82">:</text:span></text:p>
            <text:list>
              <text:list-item>
                <text:p text:style-name="P61">The repetitive and overly complex references to articles and chapters of the Charter make the text unwieldy for legal interpretation.</text:p>
              </text:list-item>
              <text:list-item>
                <text:p text:style-name="P61">Lack of clarity about how findings are operationalized after the decision-making process.</text:p>
              </text:list-item>
            </text:list>
          </text:list-item>
          <text:list-item>
            <text:p text:style-name="P80"><text:span text:style-name="Strong_20_Emphasis"><text:span text:style-name="T82">Punctuation and Syntax Errors</text:span></text:span><text:span text:style-name="T82">:</text:span></text:p>
            <text:list>
              <text:list-item>
                <text:p text:style-name="P61">Excessive use of commas and dashes fragments the flow of the text.</text:p>
              </text:list-item>
              <text:list-item>
                <text:p text:style-name="P61">The phrase "finds affirmatively that the nation isn't a party so" is awkwardly constructed and could be rephrased for clarity.</text:p>
              </text:list-item>
            </text:list>
          </text:list-item>
        </text:list>
        <text:h text:style-name="Heading_20_3" text:outline-level="3"><text:span text:style-name="Strong_20_Emphasis"><text:span text:style-name="T82">Amendment Proposal 1 for Chapter IV: The General Assembly . . . Voting Article 18</text:span></text:span></text:h>
        <text:list xml:id="list3166881962868359495" text:style-name="L10">
          <text:list-item>
            <text:p text:style-name="P81"><text:span text:style-name="Strong_20_Emphasis"><text:span text:style-name="T82">Ambiguities</text:span></text:span><text:span text:style-name="T82">:</text:span></text:p>
            <text:list>
              <text:list-item>
                <text:p text:style-name="P62">The phrase "ratified completely as being currently specifically valid" is vague and redundant.</text:p>
              </text:list-item>
              <text:list-item>
                <text:p text:style-name="P62">"Currently respectively the nation of the quorum's security description is of other than U.N. deployment" is not clear in its intent or meaning.</text:p>
              </text:list-item>
            </text:list>
          </text:list-item>
          <text:list-item>
            <text:p text:style-name="P81"><text:span text:style-name="Strong_20_Emphasis"><text:span text:style-name="T82">Paradoxes</text:span></text:span><text:span text:style-name="T82">:</text:span></text:p>
            <text:list>
              <text:list-item>
                <text:p text:style-name="P62"><text:soft-page-break/>The reliance on a 44% affirmative vote threshold, followed by a greater than 56% threshold, creates a potential paradox in the decision-making hierarchy.</text:p>
              </text:list-item>
            </text:list>
          </text:list-item>
          <text:list-item>
            <text:p text:style-name="P81"><text:span text:style-name="Strong_20_Emphasis"><text:span text:style-name="T82">Legal Language Deficiencies</text:span></text:span><text:span text:style-name="T82">:</text:span></text:p>
            <text:list>
              <text:list-item>
                <text:p text:style-name="P62">Similar to the other proposals, the repetition of certain phrases and references makes the text unnecessarily complicated.</text:p>
              </text:list-item>
              <text:list-item>
                <text:p text:style-name="P62">The proposal lacks a clear explanation of what happens procedurally between the two voting thresholds.</text:p>
              </text:list-item>
            </text:list>
          </text:list-item>
          <text:list-item>
            <text:p text:style-name="P81"><text:span text:style-name="Strong_20_Emphasis"><text:span text:style-name="T82">Punctuation and Syntax Errors</text:span></text:span><text:span text:style-name="T82">:</text:span></text:p>
            <text:list>
              <text:list-item>
                <text:p text:style-name="P62">Overuse of commas, dashes, and long-winded clauses makes the text difficult to read.</text:p>
              </text:list-item>
              <text:list-item>
                <text:p text:style-name="P62">The phrase "until the UN General Assembly, from greater than 56% of its subsequent vote" is confusingly constructed and could benefit from simplification.</text:p>
              </text:list-item>
            </text:list>
          </text:list-item>
        </text:list>
        <text:h text:style-name="Heading_20_3" text:outline-level="3"><text:span text:style-name="Strong_20_Emphasis"><text:span text:style-name="T82">General Observations</text:span></text:span></text:h>
        <text:list xml:id="list7022099611252439640" text:style-name="L11">
          <text:list-item>
            <text:p text:style-name="P63">The amendment proposals would benefit significantly from concise and clear drafting. Simplifying the language, reducing redundancy, and using consistent legal terminology could enhance their effectiveness and comprehensibility.</text:p>
          </text:list-item>
          <text:list-item>
            <text:p text:style-name="P63">Including precise definitions of key terms (e.g., "respect," "quorum," "currently valid") and clearly outlining procedural steps would resolve many ambiguities.</text:p>
          </text:list-item>
        </text:list>
        <text:p text:style-name="P1">Do you want me to help rephrase or simplify these proposals? I’d be glad to assist!”</text:p>
        <text:p text:style-name="Text_20_body"/>
        <text:p text:style-name="P1"><text:span text:style-name="T134">(Petitioner's Comment</text:span>: <text:span text:style-name="T133">Since I doubt that Copilot AI can greatly improve </text:span><text:span text:style-name="T138">and</text:span><text:span text:style-name="T133"> maintain the comprehensive specification and intent of the aforesubmitted to AI, Chapter IV (Article 10) 1, 2, and 1 (Article 18-4) proposals, I declined to request that AI try so. Of this and other Copilot AI reviews of my amendment proposals for the U.N. Charter, Copilot AI appears to aspire for conciseness, simplicity, and possibly brevity that may not be available without a supplemental glossary of terms specifically </text:span><text:span text:style-name="T133">created for the U.N. Charter.)</text:span></text:p>
      </text:section>
      <text:section text:style-name="Sect1" text:name="aW7D9nRq3mPcSZgygoakR-content-1">
        <text:p text:style-name="P8"><text:span text:style-name="T136">Question</text:span><text:span text:style-name="T133">:</text:span> On <text:span text:style-name="T133">04/21/2025</text:span> I asked Copilot AI (Artificial Intelligence) <text:span text:style-name="T115">“Will Copilot analyze and assay the</text:span><text:span text:style-name="T117">” (a version previous of the 04/29/2025 amendment </text:span><text:soft-page-break/><text:span text:style-name="T117">proposals version) ”</text:span><text:span text:style-name="T115">U.N. Charter amendment proposals that are quoted after the first colon within this sentence, so as to identify and then report to me, every -- if any -- ambiguity, paradox, legal language deficiency, punctuation error, and syntax error that is present in those proposals' statement language construction and subject message intent content, where those proposals completely herewith are quoted so:</text:span></text:p>
        <text:p text:style-name="P48"><text:span text:style-name="T55">Amendment Proposal 1 for U.N. Charter Chapter V: The Security Council . . . Voting Article 27</text:span><text:span text:style-name="T56">:</text:span><text:span text:style-name="T26"> </text:span></text:p>
        <text:p text:style-name="P45"><text:span text:style-name="T59">“(3)(1) </text:span><text:span text:style-name="T61">Decisions of the Security Council on all other matters shall be made by an affirmative vote of nine members </text:span><text:span text:style-name="T62">of the Security Council</text:span><text:span text:style-name="T61">, </text:span><text:span text:style-name="T59">provided that each </text:span><text:span text:style-name="T60">United Nations (</text:span><text:span text:style-name="T59">U.N.) Security Council member nation, </text:span><text:span text:style-name="T61">that </text:span><text:span text:style-name="T59">– for example, of physical deployment of its national public security force, -- in any decision under Chapter VI, and/or under paragraph 3 of Article 52, is of other than U.N. deployment a party to a dispute that the decision </text:span><text:span text:style-name="T61">specifically </text:span><text:span text:style-name="T59">pertains to, or in any decision under Chapter VII, is a non-U.N.-deployed party to a threat to the peace, and/or to a breach of the peace, and/or to an act of aggression that the decision </text:span><text:span text:style-name="T61">specifically </text:span><text:span text:style-name="T59">pertains to, must -- to remain in compliance with this </text:span><text:span text:style-name="T59">Charter -- abstain from voting in the decision;</text:span><text:span text:style-name="T61"> and for both each </text:span><text:span text:style-name="T59">voting-</text:span><text:span text:style-name="T61">abstention-required Security Council member nation so, and each </text:span><text:span text:style-name="T59">voting-</text:span><text:span text:style-name="T61">abstention-required Security Council decision so, a U.N. member nation that then </text:span></text:p>
        <text:p text:style-name="P41">(a) is not a Security Council member, and </text:p>
        <text:p text:style-name="P45"><text:span text:style-name="T61">(b) is not a party of other than U.N. deployment, to the same Chapter VI, and/or same paragraph 3 of Article 52 dispute, and/or same Chapter VII threat, peace breach, and/or aggression, that the required to </text:span><text:span text:style-name="T59">abstain from voting</text:span><text:span text:style-name="T61"> Security </text:span><text:span text:style-name="T61">Council member nation must, as a non-U.N.-deployed party of, abstain from voting in a decision on, and </text:span></text:p>
        <text:p text:style-name="P45"><text:soft-page-break/><text:span text:style-name="T61">(c) is not a non-U.N.-deployed party to any </text:span><text:span text:style-name="T31">materially physically violent civil trespass conflict that, and/or physically obstructive material, energy, and/or social media production trespass controversy </text:span><text:span text:style-name="T61">that </text:span><text:span text:style-name="T31">the U.N. Security Council voting abstention-required decision </text:span><text:span text:style-name="T61">specifically </text:span><text:span text:style-name="T31">pertains to;</text:span><text:span text:style-name="T61"> </text:span></text:p>
        <text:p text:style-name="P17"><text:span text:style-name="T129">to remain in compliance with this Charter, and to temporarily substitute serve </text:span><text:span text:style-name="T150">in the voting-</text:span><text:span text:style-name="T129">abstention-required </text:span><text:span text:style-name="T150">decision, in place of and </text:span><text:span text:style-name="T129">for </text:span><text:span text:style-name="T210">only</text:span><text:span text:style-name="T129"> </text:span><text:span text:style-name="T211">one</text:span><text:span text:style-name="T129"> of </text:span><text:span text:style-name="T129">however many </text:span><text:span text:style-name="T150">voting-</text:span><text:span text:style-name="T129">abstention-required Security Council member nations then are required to </text:span><text:span text:style-name="T150">abstain from voting in the decision</text:span><text:span text:style-name="T129">, </text:span>must of the U.N. General Assembly per a random selection process that the U.N. General Assembly of its minimum majority has agreed to then use, be randomly selected to temporarily serve in the Security Council as a Security Council temporary member, that then is able to exercise the <text:span text:style-name="T149">voting-</text:span>abstention-required Security Council member nation's full voluntary Security Council member nation voting right -- including the Security Council member nation's voluntary voting abstention right – only for voting in the decision that the <text:span text:style-name="T149">voting-</text:span>abstention-required Security Council member nation mandatorily was required to abstain from voting in.</text:p>
        <text:p text:style-name="P13"><text:span text:style-name="T114">(3)(2) If due to the </text:span><text:span text:style-name="T114">Security Council member substitution requirement of this Article, enough </text:span><text:span text:style-name="T87">United Nations</text:span><text:span text:style-name="T187"> </text:span><text:span text:style-name="T114">member nations to comprise and vote in a Security Council members-only Ch. V Article 23 decision vote, can't be selected for a decision</text:span><text:span text:style-name="T91">, each </text:span><text:span text:style-name="T111">of all, if any, Security Council members – including all Security Council temporary members <text:s/>-- that then are qualified and selected to vote in the decision, </text:span><text:span text:style-name="T90">plus, </text:span><text:span text:style-name="T111">per random draw from all -- if any -- of </text:span><text:span text:style-name="T90">the</text:span><text:span text:style-name="T111"> remaining <text:s/>Security Council members that then were required per this Article to abstain from voting in the decision, each of only enough of the remaining <text:s/>Security Council members, to if then possible, provide the Security Council with the rest </text:span><text:span text:style-name="T111">of the members that may, per Ch. V Article 23 and Article 27 of this charter, vote in the decision</text:span><text:span text:style-name="T90">; or</text:span><text:span text:style-name="T111"> if <text:s/>that draw is yet insufficient to provide enough </text:span><text:soft-page-break/><text:span text:style-name="T111">Security Council members so to vote, then additionally -- per random draw from all of </text:span><text:span text:style-name="T90">the</text:span><text:span text:style-name="T111"> remaining <text:s/></text:span><text:span text:style-name="T112">U.N. </text:span><text:span text:style-name="T113"><text:s/></text:span><text:span text:style-name="T111">members, if any, that </text:span><text:span text:style-name="T90">then aren't selected to</text:span><text:span text:style-name="T175"> </text:span><text:span text:style-name="T90">vote in the decision</text:span><text:span text:style-name="T111"> -- each of only enough of the remaining </text:span><text:span text:style-name="T112">U.N.</text:span><text:span text:style-name="T113"> </text:span><text:span text:style-name="T111">members, to in addition to and together with all of any U.N. members that then are qualified and selected of this Article to vote in the decision, </text:span><text:span text:style-name="T90">vote</text:span><text:span text:style-name="T111"> decisively per Ch. V Article 23, or that then being impossible of Security Council numerical constituency, <text:s/>per Ch. V Article 27 of this charter in the decision</text:span><text:span text:style-name="T90">; or</text:span><text:span text:style-name="T186"> </text:span><text:span text:style-name="T111">if <text:s/>then that </text:span><text:span text:style-name="T111">draw is yet insufficient to provide enough Security Council members so to vote,</text:span><text:span text:style-name="T186"> </text:span><text:span text:style-name="T111">each U.N. member -- if any -- that the U.N. then is comprised of, so as</text:span><text:span text:style-name="T186"> </text:span><text:span text:style-name="T90">to provide the decision of a U.N. vote, whereof the greatest majority vote, or a tie of opposite votes, or a unanimous abstention of all of the voters of the vote's total results, must prevail to resolve the decision,</text:span><text:span text:style-name="T186"> </text:span><text:span text:style-name="T90">must </text:span><text:span text:style-name="T88">-- to remain in compliance with this Charter -- </text:span><text:span text:style-name="T111">either vote or abstain from voting in the decision.”, or</text:span></text:p>
        <text:p text:style-name="P37"><text:span text:style-name="T130">Amendment Proposal 1-1 for U.N. Charter Chapter V: The Security Council . . . Voting Article 27</text:span><text:span text:style-name="T125">:</text:span><text:span text:style-name="T1"> </text:span></text:p>
        <text:p text:style-name="P11"><text:span text:style-name="T7">“(3)(1) </text:span><text:span text:style-name="T8">Decisions of the Security Council on all other matters shall be made by an affirmative vote of nine members, </text:span><text:span text:style-name="T129">including all – if any -- concurring votes that </text:span><text:span text:style-name="T129">in the decision are cast of the permanent members that do not abstain from then voting; </text:span><text:span text:style-name="T8"><text:s/></text:span><text:span text:style-name="T7">provided that each U.N. Security Council member nation, </text:span><text:span text:style-name="T8">that </text:span><text:span text:style-name="T7">– for example, of physical deployment of its national public security force, -- in any decision under Chapter VI, and/or under paragraph 3 of Article 52, is of other than U.N. deployment a party to a dispute that the decision </text:span><text:span text:style-name="T8">specifically </text:span><text:span text:style-name="T7">pertains to, or in any decision under Chapter VII, is a non-U.N.-deployed party to a threat to the peace, and/or to a breach of the peace, and/or to an act of aggression that the decision </text:span><text:span text:style-name="T8">specifically </text:span><text:span text:style-name="T7">pertains to, must -- to remain in compliance with this Charter -- abstain from voting in the decision;</text:span><text:span text:style-name="T8"> and for <text:s/></text:span><text:span text:style-name="T8">each Security Council member nation that is so required to </text:span><text:span text:style-name="T7">abstain fro</text:span><text:span text:style-name="T150">m voting</text:span><text:span text:style-name="T8">, a U.N. member nation that then </text:span></text:p>
        <text:p text:style-name="P41"><text:soft-page-break/>(a) is not a Security Council member, and </text:p>
        <text:p text:style-name="P45"><text:span text:style-name="T61">(b) is not a party of other than U.N. deployment, to the same Chapter VI, and/or same paragraph 3 of Article 52 dispute, and/or same Chapter VII threat, peace breach, and/or aggression, that the required to </text:span><text:span text:style-name="T59">abstain from voting</text:span><text:span text:style-name="T61"> Security </text:span><text:span text:style-name="T61">Council member nation must, as a non-U.N.-deployed party of, abstain from voting in a decision on, and </text:span></text:p>
        <text:p text:style-name="P41">(c) is not a non-U.N.-deployed party <text:span text:style-name="T92">to any materially physically violent civil trespass conflict that, and/or physically obstructive material, energy, and/or social media production trespass controversy</text:span> that <text:span text:style-name="T92">the U.N. Security Council voting abstention-required decision </text:span>specifically <text:span text:style-name="T92">pertains to;</text:span></text:p>
        <text:p text:style-name="P16"><text:span text:style-name="T149">to remain in compliance with this Charter, and to temporarily substitute serve in the (abstention-required) decision in place of and for only one of however many (required to abstain from voting) Security Council member nations then are required to abstain from voting in the decision, must of the U.N. General Assembly per a random selection process that the U.N. General Assembly of its </text:span><text:span text:style-name="T149">minimum majority has agreed to then use, be randomly selected to temporarily serve in the Security Council as a Security Council temporary member, that </text:span><text:span text:style-name="T149">then is able to exercise </text:span><text:span text:style-name="T102">the required to </text:span><text:span text:style-name="T149">abstain</text:span><text:span text:style-name="T102"> from voting</text:span><text:span text:style-name="T149"> Security Council member nation's full voluntary Security Council member nation voting right -- including the </text:span><text:span text:style-name="T102">required to </text:span><text:span text:style-name="T149">abstain</text:span><text:span text:style-name="T102"> from voting</text:span><text:span text:style-name="T149"> Security Council member nation's voluntary voting abstention right – only for voting in the decision that the required to abstain from voting Security Council member nation mandatorily was required to abstain from voting in.</text:span></text:p>
        <text:p text:style-name="P14"><text:span text:style-name="T99">(3)(2) If due to the Security Council member substitution requirement of this Article, enough </text:span><text:span text:style-name="T110">United Nations</text:span><text:span text:style-name="T107"> </text:span><text:span text:style-name="T99">member nations to comprise and vote in a Ch. V </text:span><text:span text:style-name="T99">Article 23 Security Council members-only decision vote, can't be selected for a decision</text:span><text:span text:style-name="T178">, each of all, if any, Security Council members – including all Security Council temporary members <text:s/>-- that then are qualified and selected to vote in </text:span><text:soft-page-break/><text:span text:style-name="T178">the decision, plus </text:span><text:span text:style-name="T99">-- per random draw from all of the remaining <text:s/>Security Council members, if any, that then were required per this Article to abstain from voting in the decision -- each of only enough of those remaining <text:s/>Security Council members, to provide the Security Council with </text:span><text:span text:style-name="T178">the rest of -- if then possible, or if then not possible, at least the minimum quantity of -- the members that may, per Ch. V Article 23 and Article 27 of this charter, vote in </text:span><text:span text:style-name="T178">the decision; or if <text:s/>then that draw is yet insufficient to provide enough Security Council members so to vote, then additionally to that draw's results, per random draw from all of the remaining <text:s/></text:span><text:span text:style-name="T198">U.N.</text:span><text:span text:style-name="T191"> </text:span><text:span text:style-name="T193"><text:s/></text:span><text:span text:style-name="T178">members, if any, that then haven't been selected to participate in the decision vote, each of only enough of</text:span><text:span text:style-name="T179"> </text:span><text:span text:style-name="T178">the remaining </text:span><text:span text:style-name="T198">U.N.</text:span><text:span text:style-name="T193"> </text:span><text:span text:style-name="T178">members, to in addition to and together with all of the U.N. members, if any, that then have been qualified and selected of this Article to vote in the decision, vote decisively per Ch. V Article 27 of this charter in the decision; or if <text:s/>then that draw is yet insufficient to provide enough Security Council members so to vote, all U.N. members -- if any – that the U.N. then is comprised of, </text:span><text:span text:style-name="T180">must </text:span><text:span text:style-name="T161">-- to remain in compliance with this Charter -- <text:s/></text:span><text:span text:style-name="T180">either vote or abstain from voting in the decision.</text:span><text:span text:style-name="T183">”</text:span></text:p>
        <text:p text:style-name="P23"><text:span text:style-name="T157">CoPilot AI 04/21/2025 Answer:</text:span><text:span text:style-name="T160"> </text:span></text:p>
        <text:p text:style-name="P30">Analyzing and assessing such detailed amendment proposals involves identifying potential ambiguities, paradoxes, deficiencies in legal language, punctuation, and syntax. I'll break this process into key observations for clarity.</text:p>
        <text:h text:style-name="P58" text:outline-level="3">Observations on Amendment Proposal 1</text:h>
        <text:list xml:id="list1585759679056094455" text:style-name="L12">
          <text:list-item>
            <text:p text:style-name="P82"><text:span text:style-name="Strong_20_Emphasis"><text:span text:style-name="T89">Ambiguity</text:span></text:span><text:span text:style-name="T89">:</text:span></text:p>
            <text:list>
              <text:list-item>
                <text:p text:style-name="P75">Phrases like "non-U.N.-deployed party to a threat to the peace" could be interpreted differently depending on jurisdiction or circumstances, leading to inconsistent applications.</text:p>
              </text:list-item>
            </text:list>
          </text:list-item>
        </text:list>
        <text:p text:style-name="P4"><text:soft-page-break/><text:span text:style-name="T201">(</text:span><text:span text:style-name="T205">Petitioner's </text:span><text:span text:style-name="T143">Comment</text:span><text:span text:style-name="T142">:</text:span> <text:span text:style-name="T133">Copilot here is without the definition determination context of the phrase "party to a dispute" that I establish with my amendment proposals for <text:s/>U.N. Charter Chapter IV Articles 10 and 18.)</text:span></text:p>
        <text:list xml:id="list30305204" text:continue-numbering="true" text:style-name="L12">
          <text:list-item>
            <text:list>
              <text:list-item>
                <text:p text:style-name="P75">The "random selection process" for temporary Security Council members is vaguely described, leaving uncertainty about how disputes over "minimum majority" agreements are resolved.</text:p>
              </text:list-item>
            </text:list>
          </text:list-item>
        </text:list>
        <text:p text:style-name="P5">(<text:span text:style-name="T209">Petitioner's Comment</text:span>: <text:s/>The phrase "random selection process" is adequately specified to allow the U.N. flexibility in choosing its procedures.) </text:p>
        <text:list xml:id="list30297997" text:continue-numbering="true" text:style-name="L12">
          <text:list-item>
            <text:p text:style-name="P82"><text:span text:style-name="Strong_20_Emphasis"><text:span text:style-name="T89">Paradox</text:span></text:span><text:span text:style-name="T89">:</text:span></text:p>
            <text:list>
              <text:list-item>
                <text:p text:style-name="P75">The provision that allows temporary members to exercise full voting rights yet limits these rights to a single decision vote creates tension between the principle of equality and practicality.</text:p>
              </text:list-item>
            </text:list>
          </text:list-item>
        </text:list>
        <text:p text:style-name="P7">(<text:span text:style-name="T209">Petitioner's Comment</text:span>: Here the "provision" noted of AI is in consequence of (1) abstention-required members being parties to a dispute (and/or etc. of the amendment proposal) that the decision pertains to, 2) the proposed temporary members being drawn from the same U.N. General Assembly, that the ten 2-year U.N. Security Council members of the 15 members U.N. Security Council membership are drawn from, 3) the proposed temporary members necessarily -- for U.N. Security Council membership decision discussion and voting, full and complete historic responsibility -- <text:s/>being full U.N. Security Council membership <text:span text:style-name="T209">able </text:span>U.N. Security Council members, only while those temporary members are substitute voters on the decision, that a permanent or non-permanent U.N. Security Council member must -- as a non-U.N.-deployed party to a dispute (etc.) -- abstain from voting on.)</text:p>
        <text:list xml:id="list30320952" text:continue-numbering="true" text:style-name="L12">
          <text:list-item>
            <text:list>
              <text:list-item>
                <text:p text:style-name="P75">The inclusion of non-Security Council members as decision-makers in what is inherently a Security Council responsibility might dilute the Council's purpose.</text:p>
              </text:list-item>
            </text:list>
          </text:list-item>
        </text:list>
        <text:p text:style-name="P7">(Petitioner's Comment: A reference to the highly unlikely "sequential fallback" scenario of the proposal's subArticle (3)(2), per which the Security Council's authority remains vested in the Security Council's exclusive membership, unless ultimately the U.N. lacks Security Council member nations in the Security Council, and so votes on the Security Council decision of only both all <text:soft-page-break/>of whatever U.N. Security Council members, if any, are then present, plus all other then present U.N. General Assembly nation membership. With the U.N. being composed of a large number of nations, like the U.N. in year 2025 is composed of 192 nations, the proposal's subArticles (3)(2) will probably never be implemented, as temporary Security Council members will likely always be adequately available per subArticle (3)(1). )</text:p>
        <text:list xml:id="list30302724" text:continue-numbering="true" text:style-name="L12">
          <text:list-item>
            <text:p text:style-name="P82"><text:span text:style-name="Strong_20_Emphasis"><text:span text:style-name="T89">Legal Language Deficiency</text:span></text:span><text:span text:style-name="T89">:</text:span></text:p>
            <text:list>
              <text:list-item>
                <text:p text:style-name="P75">The proposal relies heavily on parenthetical clarifications and nested clauses, reducing readability and potentially increasing misinterpretation.</text:p>
              </text:list-item>
              <text:list-item>
                <text:p text:style-name="P75">Repetition in terms like "voting-abstention-required" adds unnecessary complexity.</text:p>
              </text:list-item>
            </text:list>
          </text:list-item>
        </text:list>
        <text:p text:style-name="P2"><text:span text:style-name="T142">(</text:span><text:span text:style-name="T144">Petitioner's Comment</text:span><text:span text:style-name="T142">: </text:span><text:span text:style-name="T133">The text of the amendment proposals is meant to mostly be recurrently completely descriptive of the subjects and the actions of the proposals. A </text:span><text:span text:style-name="T138">real</text:span><text:span text:style-name="T133"> </text:span><text:span text:style-name="T138">problem</text:span><text:span text:style-name="T133"> with specifying the proposals, is not having simple single word descriptive names for some of the circumstances of the </text:span><text:span text:style-name="T133">proposals. </text:span></text:p>
        <text:p text:style-name="P7">Although the proposals may be composed of abbreviated and/or condensed terms, so as to provide both brevity, and wording length-dependent continuity of expression for the proposals in the U.N. Charter; timely full exclusive accomplishment of the intent of the amendments, should not be allowed to be impaired in consequence of reducing the wording of the amendments. <text:s text:c="2"/></text:p>
        <text:p text:style-name="P7">Like elsewhere in literature, repeated use of the same phrases can avoid ambiguity, though be boring and/or stultifying of interest development; and synonymous phrasings may provide flexibility and optimize interest for a literary subject; however to avoid ambiguity, legal specifications often require avoiding generalization that may occur of using some similar phrasings for the legal specifications.)</text:p>
        <text:list xml:id="list30320108" text:continue-numbering="true" text:style-name="L12">
          <text:list-item>
            <text:p text:style-name="P82"><text:span text:style-name="Strong_20_Emphasis"><text:span text:style-name="T89">Punctuation and Syntax Issues</text:span></text:span><text:span text:style-name="T89">:</text:span></text:p>
            <text:list>
              <text:list-item>
                <text:p text:style-name="P75">Overuse of em dashes and parentheticals (e.g., “– for example, of physical deployment of its national public security force, –”) <text:soft-page-break/>interrupts the flow of sentences.</text:p>
              </text:list-item>
              <text:list-item>
                <text:p text:style-name="P75">Long, multi-layered sentences could benefit from being split into simpler structures for greater clarity.</text:p>
              </text:list-item>
            </text:list>
          </text:list-item>
        </text:list>
        <text:p text:style-name="P2"><text:span text:style-name="T142">(</text:span><text:span text:style-name="T144">Petitioner's Comment</text:span><text:span text:style-name="T142">:</text:span><text:span text:style-name="T201"> </text:span><text:span text:style-name="T133">"Long, multi-layered sentences" are used to avoid repeating long names and long descriptive phrasings.)</text:span></text:p>
        <text:h text:style-name="P58" text:outline-level="3">Observations on Amendment Proposal 1-1</text:h>
        <text:list xml:id="list3617845823052014098" text:style-name="L13">
          <text:list-item>
            <text:p text:style-name="P83"><text:span text:style-name="Strong_20_Emphasis"><text:span text:style-name="T89">Ambiguity</text:span></text:span><text:span text:style-name="T89">:</text:span></text:p>
            <text:list>
              <text:list-item>
                <text:p text:style-name="P76">Similar to Proposal 1, terms like "random selection process" and "non-U.N.-deployed party" remain open to varied interpretations.</text:p>
              </text:list-item>
              <text:list-item>
                <text:p text:style-name="P76">The criteria for "minimum quantity" in voting members aren't fully defined.</text:p>
              </text:list-item>
            </text:list>
          </text:list-item>
        </text:list>
        <text:p text:style-name="P5">(<text:span text:style-name="T212">Petitioner's Comment</text:span>: <text:s/>The phrase "random selection process" is adequately specified to allow the U.N. flexibility in choosing its procedures.</text:p>
        <text:p text:style-name="Text_20_body"><text:span text:style-name="T202">The criteria for "minimum quantity" in voting members are defined of Article 23 as </text:span><text:span text:style-name="T208">“</text:span><text:span text:style-name="T137">The Security Council shall consist of fifteen Members of the United </text:span><text:span text:style-name="T137">Nations.“</text:span><text:span text:style-name="T202">, and Article 27 as “a vote of nine members” to make a decision; thus per the amendment proposal -- and here let us emphasize the alteration aspect of "amendment" -- a U.N. council of 9 members may commence a vote and </text:span><text:span text:style-name="T202">"make a decision", if those 9 members all vote affirmatively on and for the decision.)</text:span></text:p>
        <text:list xml:id="list30314563" text:continue-numbering="true" text:style-name="L13">
          <text:list-item>
            <text:p text:style-name="P83"><text:span text:style-name="Strong_20_Emphasis"><text:span text:style-name="T89">Paradox</text:span></text:span><text:span text:style-name="T89">:</text:span></text:p>
            <text:list>
              <text:list-item>
                <text:p text:style-name="P76">The sequential fallback mechanisms (e.g., involving all U.N. members) could lead to scenarios where the decision-making body becomes too large and unwieldy, conflicting with the efficiency expected of the Security Council.</text:p>
              </text:list-item>
            </text:list>
          </text:list-item>
        </text:list>
        <text:p text:style-name="P2"><text:span text:style-name="T201">(</text:span><text:span text:style-name="T205">Petitioner's Comment</text:span><text:span text:style-name="T201">: </text:span><text:span text:style-name="T133">Timely U.N. Security Council resolution towards international disputes is very important, and for each decision to be voted on of </text:span><text:span text:style-name="T133">the U.N. Security Council, once the U.N.'s qualified voting membership is established per U.N. Charter procedure for voting on the decision, the U.N. may then electronically </text:span><text:span text:style-name="T138">rapidly</text:span><text:span text:style-name="T133"> inform and poll the qualified voting membership for </text:span><text:soft-page-break/><text:span text:style-name="T133">a vote on the decision (matter). )</text:span></text:p>
        <text:list xml:id="list30305355" text:continue-numbering="true" text:style-name="L13">
          <text:list-item>
            <text:p text:style-name="P83"><text:span text:style-name="Strong_20_Emphasis"><text:span text:style-name="T89">Legal Language Deficiency</text:span></text:span><text:span text:style-name="T89">:</text:span></text:p>
            <text:list>
              <text:list-item>
                <text:p text:style-name="P76">Substitutions in terminology (e.g., "abstention-required" to "required to abstain") attempt simplification but do not resolve underlying clarity issues.</text:p>
              </text:list-item>
            </text:list>
          </text:list-item>
        </text:list>
        <text:p text:style-name="P7">(<text:span text:style-name="T205">Petitioner's Comment</text:span><text:span text:style-name="T201">: </text:span>In modern parlance, the term "decision" appears to often have similar -- though different -- common tense use as does the terms "vote" and "election"; so sometimes I found that for precision, conciseness, and clarity, referring to the term "decision" with phrasings such as "an election decision", "the decision vote", and "vote on the decision matter" seemed practical for avoiding lack of understanding.)</text:p>
        <text:list xml:id="list30314380" text:continue-numbering="true" text:style-name="L13">
          <text:list-item>
            <text:list>
              <text:list-item>
                <text:p text:style-name="P76">The repeated use of similar phrases (e.g., "only for voting in the decision that the required to abstain...") adds redundancy.</text:p>
              </text:list-item>
            </text:list>
          </text:list-item>
          <text:list-item>
            <text:p text:style-name="P83"><text:span text:style-name="Strong_20_Emphasis"><text:span text:style-name="T89">Punctuation and Syntax Issues</text:span></text:span><text:span text:style-name="T89">:</text:span></text:p>
            <text:list>
              <text:list-item>
                <text:p text:style-name="P76">Parentheses and em dashes are overused, leading to convoluted sentence structures.</text:p>
              </text:list-item>
            </text:list>
          </text:list-item>
        </text:list>
        <text:p text:style-name="P2"><text:span text:style-name="T133">(</text:span><text:span text:style-name="T205">Petitioner's Comment</text:span><text:span text:style-name="T201">: </text:span><text:span text:style-name="T133">For reference, here I quote from </text:span><text:span text:style-name="T140">Punctuate It Right!</text:span><text:span text:style-name="T146">, </text:span><text:span text:style-name="T147">©</text:span><text:span text:style-name="T146"> 1993 by H. Shaw:</text:span><text:span text:style-name="T221"> </text:span><text:span text:style-name="T127">“A dash is the only standard mark of punctuation not represented on the usual typewriter or computer keyboard. In typing, the dash is made by two </text:span><text:span text:style-name="T127">hyphens (–); in handwriting, it is shown by a line about as long as two hyphens. In printing, the mark is referred to as an </text:span><text:span text:style-name="T128">em dash</text:span><text:span text:style-name="T127">. Actually, printers use three dashes: an </text:span><text:span text:style-name="T128">en dash</text:span><text:span text:style-name="T127"> (which in typing and handwriting is represented by a mark the length of a hyphen), the </text:span><text:span text:style-name="T128">em dash</text:span><text:span text:style-name="T127"> (two hyphens), and the </text:span><text:span text:style-name="T128">2-em</text:span><text:span text:style-name="T127"> (or sometimes longer) dash. The double dash, or long dash, is rarely needed in writing. The em dash (–) is what we usually have in mind when we talk about dashes in writing.”</text:span><text:span text:style-name="T221"> <text:s/></text:span><text:span text:style-name="T146">Here is a hyphen (-) and a two hyphen em dash (–) from my computer keyboard software.)</text:span><text:span text:style-name="T221"> <text:s/></text:span></text:p>
        <text:list xml:id="list30320235" text:continue-numbering="true" text:style-name="L13">
          <text:list-item>
            <text:list>
              <text:list-item>
                <text:p text:style-name="P76">The conditional chains (e.g., "if...then...or if...then") make parsing the intent difficult.</text:p>
              </text:list-item>
            </text:list>
          </text:list-item>
        </text:list>
        <text:h text:style-name="P58" text:outline-level="3">Suggestions for Refinement</text:h>
        <text:list xml:id="list94433806357691176" text:style-name="L14">
          <text:list-item>
            <text:p text:style-name="P84"><text:span text:style-name="Strong_20_Emphasis"><text:span text:style-name="T89">Simplify Language</text:span></text:span><text:span text:style-name="T89">: Replace convoluted phrases and nested clauses with </text:span><text:span text:style-name="T89">straightforward and precise wording.</text:span></text:p>
          </text:list-item>
          <text:list-item>
            <text:p text:style-name="P84"><text:soft-page-break/><text:span text:style-name="Strong_20_Emphasis"><text:span text:style-name="T89">Define Terms Clearly</text:span></text:span><text:span text:style-name="T89">: Provide explicit definitions for terms like "random selection process," "minimum quantity," and "non-U.N.-deployed party."</text:span></text:p>
          </text:list-item>
          <text:list-item>
            <text:p text:style-name="P84"><text:span text:style-name="Strong_20_Emphasis"><text:span text:style-name="T89">Improve Sentence Structure</text:span></text:span><text:span text:style-name="T89">: Break long sentences into shorter ones, using clear connectors to improve readability.</text:span></text:p>
          </text:list-item>
          <text:list-item>
            <text:p text:style-name="P84"><text:span text:style-name="Strong_20_Emphasis"><text:span text:style-name="T89">Streamline Mechanisms</text:span></text:span><text:span text:style-name="T89">: Reassess the decision-making fallback processes </text:span><text:span text:style-name="T89">to ensure efficiency while maintaining fairness.</text:span></text:p>
          </text:list-item>
        </text:list>
        <text:p text:style-name="P6"><text:span text:style-name="T89">(</text:span><text:span text:style-name="T203">Petitioner's Comment</text:span><text:span text:style-name="T202">: </text:span><text:span text:style-name="T89">AI here employs some well-known general writing guidelines as relevant stock rhetoric for writing improvement. I estimate that AI likely didn't coherently reference the amendment proposals with the current U.N. Charter, for Charter composition development increase.)</text:span></text:p>
        <text:p text:style-name="P2">Would you like me to expand on any specific part or propose alternative language for these amendments?</text:p>
        <text:p text:style-name="P24"/>
        <text:p text:style-name="P11"><text:span text:style-name="T139">Question</text:span><text:span text:style-name="T141">:</text:span><text:span text:style-name="T129"> On </text:span><text:span text:style-name="T141">04/21/2025</text:span><text:span text:style-name="T129"> I asked Copilot AI </text:span><text:span text:style-name="T8">(Artificial Intelligence)</text:span><text:span text:style-name="T129"> </text:span><text:span text:style-name="T118">“Will Copilot AI analyze and assay the</text:span><text:span text:style-name="T116">” (a version previous of the 04/29/2025 amendment proposals version) ”</text:span><text:span text:style-name="T118">U.N. Charter amendment proposals that are quoted after the first colon within this sentence, so as to identify and then report to me, every -- if any -- ambiguity, paradox, legal language deficiency, </text:span><text:span text:style-name="T118">punctuation error, spelling error, and syntax error that is present in those proposals' statement language construction and subject message intent content, where those proposals completely herewith are quoted so:</text:span></text:p>
        <text:p text:style-name="P33"><text:span text:style-name="T123">Amendment Proposal 1 for U.N. Chapter VII: Action with Respect to Threats to the Peace, Breaches of the Peace, and Acts of Aggression Article 51</text:span><text:span text:style-name="T124">:</text:span><text:span text:style-name="T122"> </text:span><text:s/></text:p>
        <text:p text:style-name="P46"><text:span text:style-name="T58"><text:s/></text:span><text:span text:style-name="T81">“(1) Nothing in the present Charter shall impair the inherent right of individual or collective self-defence if an armed attack occurs against a Member of the United </text:span><text:span text:style-name="T81">Nations, until the Security Council has taken measures necessary to maintain international peace and security. Measures taken by Members in the exercise of this right of self-defence shall be immediately reported to the Security Council and shall not in any way affect the authority and responsibility of the Security Council under </text:span><text:soft-page-break/><text:span text:style-name="T81">the present Charter to take at any time such action as it deems necessary in order to maintain or restore international peace and security. </text:span></text:p>
        <text:p text:style-name="P57"><text:span text:style-name="T101">(2) When any member of the Chapter V Article 23 United Nations Security Council members, is </text:span><text:span text:style-name="T103">– </text:span><text:span text:style-name="T30">for example, of physical deployment of its national public security force,</text:span><text:span text:style-name="T103"> -- </text:span><text:span text:style-name="T101">a non-U.N.-deployed party to a Chapter VI dispute, and/or to a paragraph 3 of </text:span><text:span text:style-name="T101">Article 52 dispute, and/or to a Chapter VII threat to the peace, and/or breach of the peace, and/or act of aggression, that the U.N. Security Council is voting on in a decision, each U.N. Security Council member that is a party so, </text:span><text:span text:style-name="T103">must to </text:span><text:span text:style-name="T30">remain</text:span><text:span text:style-name="T103"> in compliance with this Charter,</text:span><text:span text:style-name="T101"> abstain from voting in each U.N. Security Council decision that </text:span><text:span text:style-name="T52">specifically </text:span><text:span text:style-name="T101">pertains to the dispute, and/or threat to the peace, and/or breach of the peace, and/or act of aggression that the</text:span><text:span text:style-name="T6"> member is so a party to; </text:span><text:span text:style-name="T39">and for both each Security Council member nation that is so required to </text:span><text:span text:style-name="T41">abstain from voting</text:span><text:span text:style-name="T39">, and each so abstention-required decision, a U.N. member nation that then </text:span></text:p>
        <text:p text:style-name="P52">(a) is not a Security Council member, and </text:p>
        <text:p text:style-name="P55"><text:span text:style-name="T61">(b) is not a party of other than U.N. deployment, to the same Chapter VI, and/or same paragraph 3 of Article 52 dispute, and/or same Chapter VII threat, peace breach, </text:span><text:span text:style-name="T61">and/or aggression, that the required to </text:span><text:span text:style-name="T59">abstain from voting</text:span><text:span text:style-name="T61"> Security Council member </text:span><text:span text:style-name="T61">nation must, as a non-U.N.-deployed party of, abstain from voting in a decision on, and </text:span></text:p>
        <text:p text:style-name="P39">(c) is not a non-U.N.-deployed party <text:span text:style-name="T92">to any materially physically violent civil trespass conflict that, and/or physically obstructive material, energy, and/or social media production trespass controversy</text:span> that <text:span text:style-name="T92">the U.N. Security Council voting abstention-required decision </text:span><text:span text:style-name="T162">specifically </text:span><text:span text:style-name="T92">pertains to; </text:span></text:p>
        <text:p text:style-name="P57"><text:span text:style-name="T39">to temporarily substitute serve </text:span><text:span text:style-name="T41">in the </text:span><text:span text:style-name="T39">abstention-required </text:span><text:span text:style-name="T41">decision </text:span><text:span text:style-name="T42">in place of and </text:span><text:span text:style-name="T39">for </text:span><text:span text:style-name="T40">only</text:span><text:span text:style-name="T39"> the Security Council member nation that is so required to </text:span><text:span text:style-name="T41">abstain from voting</text:span><text:span text:style-name="T39">, </text:span><text:span text:style-name="T39">and to remain in compliance with this Charter, must of the U.N. General Assembly per a random selection process that the U.N. General Assembly of its minimum majority has agreed to then use, be randomly selected to temporarily serve in the Security Council as a Security Council temporary member, that then is able to </text:span><text:soft-page-break/><text:span text:style-name="T39">exercise the required to </text:span><text:span text:style-name="T41">abstain from voting</text:span><text:span text:style-name="T39"> Security Council member's full voluntary Security Council voting right -- including the member's voluntary voting abstention right – only for voting in the decision that the required to</text:span><text:span text:style-name="T31"> </text:span><text:span text:style-name="T41">abstain from </text:span><text:span text:style-name="T41">voting</text:span><text:span text:style-name="T39"> Security Council member nation mandatorily was required to abstain from voting in.</text:span></text:p>
        <text:p text:style-name="P57"><text:span text:style-name="T42">(3) </text:span><text:span text:style-name="T29">If due to the Security Council member substitution requirement of this Article, enough </text:span><text:span text:style-name="T49">United Nations</text:span><text:span text:style-name="T69"> </text:span><text:span text:style-name="T29">member nations to comprise and vote in a Security Council members-only Ch. V Article 23 decision vote, can't be selected for a decision</text:span><text:span text:style-name="T50">, each </text:span><text:span text:style-name="T28">of all, if any, Security Council members – including all Security Council temporary members <text:s/>-- that then are qualified and selected to vote in the decision, </text:span><text:span text:style-name="T51">plus</text:span><text:span text:style-name="T71">,</text:span><text:span text:style-name="T28"> per random draw from all -- if any -- of </text:span><text:span text:style-name="T51">the</text:span><text:span text:style-name="T28"> remaining <text:s/>Security Council members that then were required per this Article to abstain from voting in the decision, each of only enough of the remaining <text:s/>Security Council members, to if then possible, provide the Security Council with the rest of the members that may, per Ch. V Article 23 and Article 27 of this charter, vote in the decision</text:span><text:span text:style-name="T51">; or</text:span><text:span text:style-name="T28"> if <text:s/>that draw is yet insufficient to </text:span><text:span text:style-name="T28">provide enough Security Council members so to vote, then additionally -- per random draw from all of </text:span><text:span text:style-name="T51">the</text:span><text:span text:style-name="T28"> remaining <text:s/></text:span><text:span text:style-name="T36">U.N.</text:span><text:span text:style-name="T37"> </text:span><text:span text:style-name="T38"><text:s/></text:span><text:span text:style-name="T28">members, if any, that </text:span><text:span text:style-name="T51">then aren't selected to </text:span><text:span text:style-name="T51">vote in the decision</text:span><text:span text:style-name="T28"> -- each of only enough of the remaining </text:span><text:span text:style-name="T36">U.N.</text:span><text:span text:style-name="T38"> </text:span><text:span text:style-name="T28">members, to in </text:span><text:span text:style-name="T28">addition to and together with all of any U.N. members that then are qualified and selected of this Article to vote in the decision, </text:span><text:span text:style-name="T51">vote</text:span><text:span text:style-name="T28"> decisively per Ch. V Article 23, or </text:span><text:span text:style-name="T28">that then being impossible of Security Council numerical constituency, <text:s/>per Ch. V Article 27 of this charter in the decision</text:span><text:span text:style-name="T51">; or</text:span><text:span text:style-name="T71"> </text:span><text:span text:style-name="T28">if <text:s/>then that draw is yet insufficient to provide enough Security Council members so to vote,</text:span><text:span text:style-name="T71"> </text:span><text:span text:style-name="T28">each U.N. member -- if any -- that the U.N. then is comprised of, so as</text:span><text:span text:style-name="T71"> </text:span><text:span text:style-name="T51">to provide the decision of a U.N. vote, whereof the greatest majority vote, or a tie of opposite votes, or a unanimous </text:span><text:span text:style-name="T51">abstention of all of the voters of the vote's total results, must prevail to resolve the decision,</text:span><text:span text:style-name="T71"> </text:span><text:span text:style-name="T51">must</text:span><text:span text:style-name="T71"> </text:span><text:span text:style-name="T28">either vote or abstain from voting in the decision.</text:span><text:span text:style-name="T42">”</text:span></text:p>
        <text:p text:style-name="P42">____________________________________________________________________________</text:p>
        <text:p text:style-name="P49"><text:span text:style-name="T57">Alternative Amendment Proposal 2 for U.N. Chapter VII, Article 51</text:span><text:span text:style-name="T64">:</text:span></text:p>
        <text:p text:style-name="P34"><text:soft-page-break/>“(2)<text:span text:style-name="T131"> </text:span><text:span text:style-name="T2">Each</text:span> member of the Chapter V Article 23 United Nations Security Council members, that <text:s/>– for example, of physical deployment of its national public security force, -- is a non-U.N.-deployed party to a Chapter VI dispute, and/or to a paragraph 3 of Article 52 dispute, and/or to a Chapter VII threat to the peace, breach of the peace, and/or act of aggression, that the U.N. Security Council is voting on in a decision, must to remain in compliance with this Charter, abstain from voting in each U.N. Security Council decision that <text:span text:style-name="T13">specifically </text:span>pertains to the dispute, and/or threat to the peace, and/or breach of the peace, and/or act of aggression that the member is so a party to; <text:span text:style-name="T3">and for both each Security Council voting-abstention </text:span><text:span text:style-name="T4">decision</text:span><text:span text:style-name="T3"> so required, and each Security Council member nation that in the </text:span><text:span text:style-name="T4">decision</text:span><text:span text:style-name="T5"> </text:span><text:span text:style-name="T3">is so required to abstain from voting,</text:span> a U.N. member nation that then is not a Security Council member, and both</text:p>
        <text:p text:style-name="P34">(a) is not a non-U.N.-deployed party to the same Chapter VI dispute, and/or same paragraph 3 of Article 52 dispute, and/or same Chapter VII threat, peace breach, and/or aggression that the (aforespecified mandatorily) vote-abstaining member is an other than U.N.-deployed party to, and </text:p>
        <text:p text:style-name="P34">(b) is not a non-U.N.-deployed party to any materially physically violent civil trespass conflict that, and/or physically obstructive material, energy, and/or social media production trespass controversy that the U.N. Security Council (aforespecified) voting abstention-required decision <text:span text:style-name="T13">specifically </text:span>pertains to; </text:p>
        <text:p text:style-name="P34">to remain in compliance with this Charter, must of the U.N. General Assembly, per a random selection process that the U.N. General Assembly of its minimum majority has agreed to then use, <text:span text:style-name="T3">be randomly selected to substitute serve temporarily in the </text:span><text:span text:style-name="T132">(voting-abstention-required ) </text:span><text:span text:style-name="T3">decision as a Security Council temporary member, that per cumulative service substitution in the decision for no more than one of all nations </text:span><text:span text:style-name="T3">so required to abstain from voting in the decision, is able to exercise</text:span> the (aforespecified) required to abstain from voting Security Council member's full Security Council voluntary voting right -- including its voluntary voting abstention right -- only for voting in the (voting-abstention-required ) decision that the <text:soft-page-break/>(aforespecified mandatorily) vote-abstaining Security Council member (mandatorily of this Article) was required to abstain from voting in; and </text:p>
        <text:list xml:id="list30321623" text:continue-list="list2426780023707135698" text:style-name="L7">
          <text:list-header>
            <text:p text:style-name="P102">(c) if in any decision vote, at least three of the Security Council permanent members, each that may be a Security Council member that, in consequence of this Article, must serve as a temporary Security Council member substitute for a permanent Security Council member, each vote against the decision, the decision then is vetoed conclusively of the three votes, and the decision is not passed of the decision vote.</text:p>
            <text:p text:style-name="P103"><text:span text:style-name="T10">(3) </text:span><text:span text:style-name="T173">If due to the Security Council member substitution requirement of this Article, enough </text:span><text:span text:style-name="T195">United Nations</text:span><text:span text:style-name="T197"> </text:span><text:span text:style-name="T173">member nations to comprise and vote in a Ch. V Article 23 Security Council members-only decision vote, can't be selected for a decision</text:span><text:span text:style-name="T17">, each </text:span><text:span text:style-name="T174">of all, if any, Security Council members – including all Security Council temporary members <text:s/>-- that then are qualified and selected to vote in the decision, </text:span><text:span text:style-name="T18">plus</text:span><text:span text:style-name="T174"> -- per random draw from all of the remaining <text:s/>Security Council members, if any, that then were required per this Article to abstain from voting in the decision -- each of only </text:span><text:span text:style-name="T174">enough of those remaining <text:s/>Security Council members, to provide the Security Council with</text:span><text:span text:style-name="T18"> the rest of -- if then possible, or if then not possible, at least the minimum quantity of -- the members that </text:span><text:span text:style-name="T17">may</text:span><text:span text:style-name="T18">, per Ch. V Article 23 and Article 27 of </text:span><text:span text:style-name="T18">this charter, </text:span><text:span text:style-name="T17">vote</text:span><text:span text:style-name="T18"> in the decision; </text:span><text:span text:style-name="T16">or if <text:s/>then that draw is yet insufficient to provide enough Security Council members so to vote, then additionally to that draw's results, </text:span><text:span text:style-name="T16">per random draw from all of the remaining <text:s/></text:span><text:span text:style-name="T23">U.N.</text:span><text:span text:style-name="T24"> </text:span><text:span text:style-name="T25"><text:s/></text:span><text:span text:style-name="T16">members, if any, that then haven't been selected to participate in the decision vote, each of only enough of the remaining </text:span><text:span text:style-name="T23">U.N.</text:span><text:span text:style-name="T25"> </text:span><text:span text:style-name="T16">members, to in addition to and together with all of the U.N. members, if any, that then have been qualified and selected of this Article to vote in the decision, vote decisively per Ch. V Article 27 of this charter in the decision; </text:span><text:span text:style-name="T18">or if <text:s/>then that draw is yet insufficient to provide enough Security Council members so to vote, all U.N. </text:span><text:span text:style-name="T18">members -- if any -- that the U.N. then is comprised of, must ei</text:span><text:span text:style-name="T174">ther vote or abstain from voting in the decision.</text:span><text:span text:style-name="T10">”</text:span></text:p>
            <text:p text:style-name="P105"><text:span text:style-name="T85">CoPilot AI 04/21/2025 Answer</text:span><text:span text:style-name="T86">:</text:span></text:p>
            <text:p text:style-name="P93"><text:soft-page-break/>Analyzing these amendment proposals involves identifying ambiguities, paradoxes, language deficiencies, and errors. Below are my observations:</text:p>
          </text:list-header>
        </text:list>
        <text:h text:style-name="Heading_20_3" text:outline-level="3"><text:span text:style-name="Strong_20_Emphasis"><text:span text:style-name="T89">Observations on Amendment Proposal 1</text:span></text:span></text:h>
        <text:list xml:id="list196386517856307043" text:style-name="L15">
          <text:list-item>
            <text:p text:style-name="P85"><text:span text:style-name="Strong_20_Emphasis"><text:span text:style-name="T89">Ambiguities</text:span></text:span><text:span text:style-name="T89">:</text:span></text:p>
            <text:list>
              <text:list-item>
                <text:p text:style-name="P77">Terms like "non-U.N.-deployed party" and "materially physically violent civil trespass conflict" are not clearly defined and could lead to interpretation issues.</text:p>
              </text:list-item>
              <text:list-item>
                <text:p text:style-name="P77">The "random selection process" lacks detail regarding its implementation, such as specific procedures to ensure fairness and transparency.</text:p>
              </text:list-item>
            </text:list>
          </text:list-item>
          <text:list-item>
            <text:p text:style-name="P85"><text:span text:style-name="Strong_20_Emphasis"><text:span text:style-name="T89">Paradoxes</text:span></text:span><text:span text:style-name="T89">:</text:span></text:p>
            <text:list>
              <text:list-item>
                <text:p text:style-name="P77">The proposal requires non-Security Council members to act as temporary Security Council members, potentially contradicting the purpose of the Security Council as a specialized decision-making body.</text:p>
              </text:list-item>
            </text:list>
          </text:list-item>
          <text:list-item>
            <text:p text:style-name="P85"><text:span text:style-name="Strong_20_Emphasis"><text:span text:style-name="T89">Legal Language Deficiencies</text:span></text:span><text:span text:style-name="T89">:</text:span></text:p>
            <text:list>
              <text:list-item>
                <text:p text:style-name="P77">Excessive use of parentheticals, such as “– for example, of physical deployment of its national public security force, –,” interrupts sentence flow and reduces clarity.</text:p>
              </text:list-item>
              <text:list-item>
                <text:p text:style-name="P77">The use of repetitive phrases like “voting-abstention-required” complicates understanding without adding value.</text:p>
              </text:list-item>
            </text:list>
          </text:list-item>
          <text:list-item>
            <text:p text:style-name="P85"><text:span text:style-name="Strong_20_Emphasis"><text:span text:style-name="T89">Punctuation and Syntax Errors</text:span></text:span><text:span text:style-name="T89">:</text:span></text:p>
            <text:list>
              <text:list-item>
                <text:p text:style-name="P77">Overuse of em dashes and parentheticals leads to convoluted sentences.</text:p>
              </text:list-item>
              <text:list-item>
                <text:p text:style-name="P77">Sentences are excessively long, with overly complex structures that hinder readability.</text:p>
              </text:list-item>
            </text:list>
          </text:list-item>
          <text:list-item>
            <text:p text:style-name="P85"><text:span text:style-name="Strong_20_Emphasis"><text:span text:style-name="T89">Spelling Errors</text:span></text:span><text:span text:style-name="T89">:</text:span></text:p>
            <text:list>
              <text:list-item>
                <text:p text:style-name="P77">None detected in this proposal.</text:p>
              </text:list-item>
            </text:list>
          </text:list-item>
        </text:list>
        <text:h text:style-name="Heading_20_3" text:outline-level="3"><text:soft-page-break/><text:span text:style-name="Strong_20_Emphasis"><text:span text:style-name="T89">Observations on Alternative Amendment Proposal 2</text:span></text:span></text:h>
        <text:list xml:id="list1889017955437134918" text:style-name="L16">
          <text:list-item>
            <text:p text:style-name="P86"><text:span text:style-name="Strong_20_Emphasis"><text:span text:style-name="T89">Ambiguities</text:span></text:span><text:span text:style-name="T89">:</text:span></text:p>
            <text:list>
              <text:list-item>
                <text:p text:style-name="P78">Terms like “physically obstructive material, energy, and/or social media production trespass controversy” are vague and open to multiple interpretations.</text:p>
              </text:list-item>
              <text:list-item>
                <text:p text:style-name="P78">The criteria for determining "minimum majority" and "minimum quantity" are insufficiently elaborated.</text:p>
              </text:list-item>
            </text:list>
          </text:list-item>
          <text:list-item>
            <text:p text:style-name="P86"><text:span text:style-name="Strong_20_Emphasis"><text:span text:style-name="T89">Paradoxes</text:span></text:span><text:span text:style-name="T89">:</text:span></text:p>
            <text:list>
              <text:list-item>
                <text:p text:style-name="P78">The introduction of temporary members with veto rights contradicts the traditional roles and privileges of permanent Security Council members, which might lead to disputes over legitimacy.</text:p>
              </text:list-item>
            </text:list>
          </text:list-item>
          <text:list-item>
            <text:p text:style-name="P86"><text:span text:style-name="Strong_20_Emphasis"><text:span text:style-name="T89">Legal Language Deficiencies</text:span></text:span><text:span text:style-name="T89">:</text:span></text:p>
            <text:list>
              <text:list-item>
                <text:p text:style-name="P78">The use of terms like “(aforespecified mandatorily)” and nested clauses reduces accessibility for readers and practitioners.</text:p>
              </text:list-item>
              <text:list-item>
                <text:p text:style-name="P78">Repetitive wording (e.g., “voting-abstention-required decision”) makes the proposal unnecessarily verbose.</text:p>
              </text:list-item>
            </text:list>
          </text:list-item>
          <text:list-item>
            <text:p text:style-name="P86"><text:span text:style-name="Strong_20_Emphasis"><text:span text:style-name="T89">Punctuation and Syntax Errors</text:span></text:span><text:span text:style-name="T89">:</text:span></text:p>
            <text:list>
              <text:list-item>
                <text:p text:style-name="P78">Similar to Proposal 1, the overuse of parentheticals and em dashes disrupts the logical flow of the text.</text:p>
              </text:list-item>
              <text:list-item>
                <text:p text:style-name="P78">Conditional constructs like "if...then...or if..." are cumbersome and confusing.</text:p>
              </text:list-item>
            </text:list>
          </text:list-item>
          <text:list-item>
            <text:p text:style-name="P86"><text:span text:style-name="Strong_20_Emphasis"><text:span text:style-name="T89">Spelling Errors</text:span></text:span><text:span text:style-name="T89">:</text:span></text:p>
            <text:list>
              <text:list-item>
                <text:p text:style-name="P78">None detected in this proposal.</text:p>
              </text:list-item>
            </text:list>
          </text:list-item>
        </text:list>
        <text:h text:style-name="Heading_20_3" text:outline-level="3"><text:span text:style-name="Strong_20_Emphasis"><text:span text:style-name="T89">Suggestions for Refinement</text:span></text:span></text:h>
        <text:list xml:id="list6937465094124315822" text:style-name="L17">
          <text:list-item>
            <text:p text:style-name="P87"><text:span text:style-name="Strong_20_Emphasis"><text:span text:style-name="T89">Clarify Ambiguous Terms</text:span></text:span><text:span text:style-name="T89">:</text:span></text:p>
            <text:list>
              <text:list-item>
                <text:p text:style-name="P79">Provide precise definitions for terms like “non-U.N.-deployed party” and “minimum majority.”</text:p>
              </text:list-item>
            </text:list>
          </text:list-item>
          <text:list-item>
            <text:p text:style-name="P87"><text:span text:style-name="Strong_20_Emphasis"><text:span text:style-name="T89">Simplify Language</text:span></text:span><text:span text:style-name="T89">:</text:span></text:p>
            <text:list>
              <text:list-item>
                <text:p text:style-name="P79"><text:soft-page-break/>Replace convoluted phrases with concise, clear wording to enhance readability and precision.</text:p>
              </text:list-item>
            </text:list>
          </text:list-item>
          <text:list-item>
            <text:p text:style-name="P87"><text:span text:style-name="Strong_20_Emphasis"><text:span text:style-name="T89">Reassess Fallback Mechanisms</text:span></text:span><text:span text:style-name="T89">:</text:span></text:p>
            <text:list>
              <text:list-item>
                <text:p text:style-name="P79">Streamline the substitution process to avoid introducing inefficiencies or undermining the Security Council’s structure.</text:p>
              </text:list-item>
            </text:list>
          </text:list-item>
          <text:list-item>
            <text:p text:style-name="P87"><text:span text:style-name="Strong_20_Emphasis"><text:span text:style-name="T89">Structure Sentences for Clarity</text:span></text:span><text:span text:style-name="T89">:</text:span></text:p>
            <text:list>
              <text:list-item>
                <text:p text:style-name="P79">Break long sentences into shorter, logically connected ones for better comprehension.</text:p>
              </text:list-item>
            </text:list>
          </text:list-item>
          <text:list-item>
            <text:p text:style-name="P87"><text:span text:style-name="Strong_20_Emphasis"><text:span text:style-name="T89">Eliminate Redundancies</text:span></text:span><text:span text:style-name="T89">:</text:span></text:p>
            <text:list>
              <text:list-item>
                <text:p text:style-name="P79">Avoid repetitive phrases and redundant clauses that add unnecessary complexity.</text:p>
              </text:list-item>
            </text:list>
          </text:list-item>
        </text:list>
        <text:p text:style-name="P2">Would you like me to assist with rephrasing parts of these proposals or providing alternative wording for clarity and precision?</text:p>
        <text:p text:style-name="P8"><text:span text:style-name="T136">Question</text:span><text:span text:style-name="T133">:</text:span> On <text:span text:style-name="T133">04/15/2025</text:span> I asked Copilot AI (Artificial Intelligence) <text:span text:style-name="T115">“Will Copilot </text:span><text:span text:style-name="T115">analyze and assay the U.N. Charter amendment proposals that are quoted after the first colon within this sentence, so as to identify and then report to me, every -- if any -- ambiguity, paradox, legal language deficiency, punctuation error, and syntax error that is present in those proposals' statement language construction and subject message intent content, where those proposals completely herewith are quoted so:</text:span></text:p>
        <text:p text:style-name="P48"><text:span text:style-name="T26"><text:s/></text:span><text:span text:style-name="T55">Amendment Proposal 1 for U.N. Charter Chapter V: The Security Council . . . Voting Article 27</text:span><text:span text:style-name="T56">:</text:span><text:span text:style-name="T26"> </text:span></text:p>
        <text:p text:style-name="P43"><text:span text:style-name="T59">“(3)(1) </text:span><text:span text:style-name="T61">Decisions of the Security Council on all other matters shall be made by an affirmative vote of nine members </text:span><text:span text:style-name="T62">of the Security Council</text:span><text:span text:style-name="T61">, </text:span><text:span text:style-name="T59">provided that each </text:span><text:span text:style-name="T73">United </text:span><text:span text:style-name="T73">Nations (</text:span><text:span text:style-name="T59">U.N.) Security Council member nation, </text:span><text:span text:style-name="T61">that </text:span><text:span text:style-name="T59">– for example, of physical deployment of its national public security force, -- in any decision under Chapter VI, and/or under paragraph 3 of Article 52, is of other than U.N. deployment a party to a dispute that the decision pertains to, or in any decision under Chapter VII, is a non-U.N.-deployed party to a threat to the peace, and/or to a breach of the peace, and/or to an act of aggression that the decision pertains to, must -- to remain in compliance </text:span><text:soft-page-break/><text:span text:style-name="T59">with this Charter -- abstain from voting in the decision;</text:span><text:span text:style-name="T61"> and for both each </text:span><text:span text:style-name="T59">voting-</text:span><text:span text:style-name="T61">abstention-required Security Council member nation so, and each </text:span><text:span text:style-name="T59">voting-</text:span><text:span text:style-name="T61">abstention-required Security Council decision so, a U.N. member nation that then </text:span></text:p>
        <text:p text:style-name="P38">(a) is not a Security Council member, and </text:p>
        <text:p text:style-name="P43"><text:span text:style-name="T61">(b) is not a party of other than U.N. deployment, to the same Chapter VI, and/or same paragraph 3 of Article 52 dispute, and/or same Chapter VII threat, peace breach, </text:span><text:span text:style-name="T61">and/or aggression, that the required to </text:span><text:span text:style-name="T59">abstain from voting</text:span><text:span text:style-name="T61"> Security Council member nation must, as a non-U.N.-deployed party of, abstain from voting in a decision on, and </text:span></text:p>
        <text:p text:style-name="P43"><text:span text:style-name="T61">(c) is not a non-U.N.-deployed party to any </text:span><text:span text:style-name="T35">materially physically violent civil trespass conflict, and/or physically obstructive material, energy, and/or social media production trespass controversy,</text:span><text:span text:style-name="T61"> that pertains to the Security Council </text:span><text:span text:style-name="T59">voting-</text:span><text:span text:style-name="T61">abstention-required decision;</text:span></text:p>
        <text:p text:style-name="P13"><text:span text:style-name="T163">to remain in compliance with this Charter, and to temporarily substitute serve </text:span><text:span text:style-name="T164">in the voting-</text:span><text:span text:style-name="T163">abstention-required </text:span><text:span text:style-name="T164">decision, in place of and </text:span><text:span text:style-name="T163">for </text:span><text:span text:style-name="T169">only</text:span><text:span text:style-name="T163"> </text:span><text:span text:style-name="T170">one</text:span><text:span text:style-name="T163"> of however many </text:span><text:span text:style-name="T164">voting-</text:span><text:span text:style-name="T163">abstention-required Security Council member nations then are required to </text:span><text:span text:style-name="T164">abstain from voting in the decision</text:span><text:span text:style-name="T163">, </text:span><text:span text:style-name="T171">must of the U.N. General Assembly per a random </text:span><text:span text:style-name="T171">selection process that the U.N. General Assembly of its minimum majority has agreed to then use, be randomly selected to temporarily serve in the Security Council as a </text:span><text:span text:style-name="T171">Security Council temporary member, that then is able to exercise the </text:span><text:span text:style-name="T165">voting-</text:span><text:span text:style-name="T171">abstention-required Security Council member nation's full voluntary Security Council member nation voting right -- including the Security Council member </text:span><text:span text:style-name="T171">nation's voluntary voting abstention right – only for voting in the decision that the </text:span><text:span text:style-name="T165">voting-</text:span><text:span text:style-name="T171">abstention-required Security Council member nation mandatorily was required to abstain from voting in.</text:span></text:p>
        <text:p text:style-name="P13"><text:span text:style-name="T96">(3)(2) If due to the Security Council member substitution requirement of this Article, enough </text:span><text:span text:style-name="T189">United Nations</text:span><text:span text:style-name="T185"> </text:span><text:span text:style-name="T96">member nations to comprise and vote in a Security Council members-only Ch. V Article 23 decision vote, can't be selected for a decision</text:span><text:span text:style-name="T176">, each </text:span><text:span text:style-name="T97">of all Security Council members – including all Security Council temporary members <text:s/>-- </text:span><text:soft-page-break/><text:span text:style-name="T97">that then are qualified and selected to vote in the decision, </text:span><text:span text:style-name="T175">plus</text:span><text:span text:style-name="T184">,</text:span><text:span text:style-name="T97"> per random draw from all -- if any -- of </text:span><text:span text:style-name="T175">the</text:span><text:span text:style-name="T97"> remaining <text:s/>Security Council members that then were required per this Article to abstain from voting in the decision, each of only enough of the remaining <text:s/>Security Council members, to if then possible, provide the Security Council with the rest of the members that may, per Ch. V Article 23 and Article 27 of </text:span><text:span text:style-name="T97">this charter, vote in the decision</text:span><text:span text:style-name="T175">; or</text:span><text:span text:style-name="T97"> if <text:s/>that draw is yet insufficient to provide enough Security Council members so to vote, then additionally -- per random draw from all </text:span><text:span text:style-name="T97">of </text:span><text:span text:style-name="T175">the</text:span><text:span text:style-name="T97"> remaining <text:s/></text:span><text:span text:style-name="T104">U.N.</text:span><text:span text:style-name="T106"> </text:span><text:span text:style-name="T108"><text:s/></text:span><text:span text:style-name="T97">members, if any, that </text:span><text:span text:style-name="T175">then aren't selected to vote in the decision</text:span><text:span text:style-name="T97"> -- each of only enough of the remaining </text:span><text:span text:style-name="T104">U.N.</text:span><text:span text:style-name="T108"> </text:span><text:span text:style-name="T97">members, to in addition to and together with all of any U.N. members that then are qualified and selected of this Article to vote in the decision, </text:span><text:span text:style-name="T175">vote</text:span><text:span text:style-name="T97"> decisively per Ch. V Article 23, or that then being impossible of Security Council numerical constituency, <text:s/>per Ch. V Article 27 of this charter in the decision</text:span><text:span text:style-name="T175">; or</text:span><text:span text:style-name="T184"> </text:span><text:span text:style-name="T97">if <text:s/>then that draw is yet insufficient to provide enough Security Council members so to vote,</text:span><text:span text:style-name="T184"> </text:span><text:span text:style-name="T97">each U.N. member -- if any -- that the U.N. then </text:span><text:span text:style-name="T97">is comprised of, so as</text:span><text:span text:style-name="T184"> </text:span><text:span text:style-name="T175">to provide the decision of a U.N. vote, whereof the greatest majority vote, or a tie of opposite votes, or a unanimous abstention of all of the voters of the vote's total results, must prevail to resolve the decision,</text:span><text:span text:style-name="T184"> </text:span><text:span text:style-name="T175">must </text:span><text:span text:style-name="T83">-- to remain in </text:span><text:span text:style-name="T83">compliance with this Charter -- </text:span><text:span text:style-name="T97">either vote or abstain from voting in the decision.</text:span><text:span text:style-name="T93">”, or</text:span></text:p>
        <text:p text:style-name="P37"><text:span text:style-name="T130">Amendment Proposal 1-1 for U.N. Charter Chapter V: The Security Council . . . Voting Article 27</text:span><text:span text:style-name="T125">:</text:span><text:span text:style-name="T1"> </text:span></text:p>
        <text:p text:style-name="P10"><text:span text:style-name="T7">“(3)(1) </text:span><text:span text:style-name="T8">Decisions of the Security Council on all other matters shall be made by an affirmative vote of nine members, </text:span><text:span text:style-name="T129">including all – if any -- concurring votes that in the </text:span><text:span text:style-name="T129">decision are cast of the permanent members that do not abstain from then voting; </text:span><text:span text:style-name="T8"><text:s/></text:span><text:span text:style-name="T7">provided that each U.N. Security Council member nation, </text:span><text:span text:style-name="T8">that </text:span><text:span text:style-name="T7">– for example, of physical deployment of its national public security force, -- in any decision under Chapter VI, and/or under paragraph 3 of Article 52, is of other than U.N. deployment a party to a dispute that the decision pertains to, or in any decision under Chapter VII, is a non-U.N.-deployed party to a threat to the peace, and/or to a breach of the peace, and/or to an act of aggression that the decision pertains to, must -- to remain in </text:span><text:soft-page-break/><text:span text:style-name="T7">compliance with this Charter -- abstain from voting in the decision;</text:span><text:span text:style-name="T8"> and for <text:s/>each Security Council member nation that is so required to </text:span><text:span text:style-name="T7">abstain fro</text:span><text:span text:style-name="T150">m voting</text:span><text:span text:style-name="T8">, a U.N. member nation that then </text:span></text:p>
        <text:p text:style-name="P39">(a) is not a Security Council member, and </text:p>
        <text:p text:style-name="P44"><text:span text:style-name="T61">(b) is not a party of other than U.N. deployment, to the same Chapter VI, and/or same paragraph 3 of Article 52 dispute, and/or same Chapter VII threat, peace breach, </text:span><text:span text:style-name="T61">and/or aggression, that the required to </text:span><text:span text:style-name="T59">abstain from voting</text:span><text:span text:style-name="T61"> Security Council member nation must, as a non-U.N.-deployed party of, abstain from voting in a decision on, and </text:span></text:p>
        <text:p text:style-name="P39">(c) is not a non-U.N.-deployed party <text:span text:style-name="T92">to any materially physically violent civil trespass conflict, and/or physically obstructive material, energy, and/or social media production trespass controversy</text:span> that pertains to the Security Council (abstention-required) decision;</text:p>
        <text:p text:style-name="P14"><text:span text:style-name="T149">to remain in compliance with this Charter, and to temporarily substitute serve in the (abstention-required) decision in place of and for only one of however many (required to abstain from voting) Security Council member nations then are required </text:span><text:span text:style-name="T149">to abstain from voting in the decision, must of the U.N. General Assembly per a random selection process that the U.N. General Assembly of its minimum majority </text:span><text:span text:style-name="T149">has agreed to then use, be randomly selected to temporarily serve in the Security Council as a Security Council temporary member, that then is able to exercise </text:span><text:span text:style-name="T102">the required to </text:span><text:span text:style-name="T149">abstain</text:span><text:span text:style-name="T102"> from voting</text:span><text:span text:style-name="T149"> Security Council member nation's full voluntary </text:span><text:span text:style-name="T149">Security Council member nation voting right -- including the </text:span><text:span text:style-name="T102">required to </text:span><text:span text:style-name="T149">abstain</text:span><text:span text:style-name="T102"> from voting</text:span><text:span text:style-name="T149"> Security Council member nation's voluntary voting abstention right – </text:span><text:span text:style-name="T149">only for voting in the decision that the required to abstain from voting Security Council member nation mandatorily was required to abstain from voting in.</text:span></text:p>
        <text:p text:style-name="P40"><text:span text:style-name="T98">(3)(2) If due to the Security Council member substitution requirement of this Article, enough </text:span><text:span text:style-name="T105">United Nations</text:span><text:span text:style-name="T109"> </text:span><text:span text:style-name="T98">member nations to comprise and vote in a Ch. V Article 23 Security Council members-only decision vote, can't be selected for a decision</text:span><text:span text:style-name="T167">, each </text:span><text:span text:style-name="T168">of all Security Council members – including all Security Council temporary members <text:s/>-- </text:span><text:soft-page-break/><text:span text:style-name="T168">that then are qualified and selected to vote in the decision, plus -- per random draw from all of the remaining <text:s/>Security Council members, if any, that then were required per this Article to abstain from voting in the decision -- each of only enough of those remaining <text:s/>Security Council members, to provide the Security Council with the rest of -- if then possible, or if then not possible, at least the minimum quantity of -- the </text:span><text:span text:style-name="T168">members that </text:span><text:span text:style-name="T167">may</text:span><text:span text:style-name="T168">, per Ch. V Article 23 and Article 27 of this charter, </text:span><text:span text:style-name="T167">vote</text:span><text:span text:style-name="T168"> in the decision; </text:span><text:span text:style-name="T166">or if <text:s/>then that draw is yet insufficient to provide enough Security Council </text:span><text:span text:style-name="T166">members so to vote, then additionally to that draw's results, per random draw from all of the remaining <text:s/></text:span><text:span text:style-name="T188">U.N.</text:span><text:span text:style-name="T190"> </text:span><text:span text:style-name="T192"><text:s/></text:span><text:span text:style-name="T166">members, if any, that then haven't been selected to participate in the decision vote, each of only enough of the remaining </text:span><text:span text:style-name="T188">U.N.</text:span><text:span text:style-name="T192"> </text:span><text:span text:style-name="T166">members, to in addition to and together with all of the U.N. members, if any, that then have been qualified and selected of this Article to vote in the decision, vote decisively per Ch. V Article 27 of this charter in the decision; </text:span><text:span text:style-name="T168">or if <text:s/>then that draw is yet insufficient to provide enough Security Council members so to vote, all U.N. members -- if any -- </text:span><text:span text:style-name="T168">that the U.N. then is comprised of, must </text:span><text:span text:style-name="T151">-- to remain in compliance with this Charter -- <text:s/></text:span><text:span text:style-name="T168">either vote or abstain from voting in the decision.</text:span><text:span text:style-name="T182">”</text:span></text:p>
        <text:p text:style-name="P35"/>
      </text:section>
      <text:p text:style-name="P22"><text:span text:style-name="T156">CoPilot AI 04/15/2025 Answer</text:span><text:span text:style-name="T158">:</text:span></text:p>
      <text:p text:style-name="P29">Analyzing these lengthy amendment proposals is quite intricate, as they involve complex legal language and numerous conditions. However, I'll do my best to identify ambiguities, paradoxes, and language or structural deficiencies. Let’s begin by highlighting key points about each proposal:</text:p>
      <text:p text:style-name="P27"><text:span text:style-name="Strong_20_Emphasis"><text:span text:style-name="T177">Amendment Proposal 1</text:span></text:span></text:p>
      <text:list xml:id="list3320747582261272477" text:style-name="L18">
        <text:list-item>
          <text:p text:style-name="P88"><text:span text:style-name="Strong_20_Emphasis"><text:span text:style-name="T177">Ambiguity</text:span></text:span><text:span text:style-name="T177">:</text:span></text:p>
          <text:list>
            <text:list-item>
              <text:p text:style-name="P89">The phrase "provided that each United Nations (U.N.) Security Council member nation, that – for example, of physical deployment of its national public security force," is convoluted and unclear in intent. The "for example" clause disrupts comprehension.</text:p>
            </text:list-item>
            <text:list-item>
              <text:p text:style-name="P89"><text:soft-page-break/>The criteria for "voting-abstention-required" members are highly intricate, relying on many conditional phrases (e.g., "non-U.N.-deployed party") that could lead to interpretation disagreements.</text:p>
            </text:list-item>
            <text:list-item>
              <text:p text:style-name="P89">The random selection process by the General Assembly lacks defined parameters. What happens if a majority cannot agree on the randomization method?</text:p>
            </text:list-item>
          </text:list>
        </text:list-item>
        <text:list-item>
          <text:p text:style-name="P88"><text:span text:style-name="Strong_20_Emphasis"><text:span text:style-name="T177">Paradox</text:span></text:span><text:span text:style-name="T177">:</text:span></text:p>
          <text:list>
            <text:list-item>
              <text:p text:style-name="P89">The replacement mechanism allows temporary members to vote in place of abstention-required members, effectively granting non-Security Council members voting power in highly sensitive decisions. This could undermine the exclusivity of the Security Council's authority.</text:p>
            </text:list-item>
            <text:list-item>
              <text:p text:style-name="P89">The stipulation to replace abstention-required members seems at odds with ensuring impartiality, as temporary members might not fully understand the context of the dispute.</text:p>
            </text:list-item>
          </text:list>
        </text:list-item>
        <text:list-item>
          <text:p text:style-name="P88"><text:span text:style-name="Strong_20_Emphasis"><text:span text:style-name="T177">Deficiencies</text:span></text:span><text:span text:style-name="T177">:</text:span></text:p>
          <text:list>
            <text:list-item>
              <text:p text:style-name="P89">Excessive use of long-winded, multi-conditional sentences impairs readability and increases the risk of misinterpretation.</text:p>
            </text:list-item>
            <text:list-item>
              <text:p text:style-name="P89">Lack of punctuation consistency (e.g., overuse of dashes and parentheses) complicates the proposal.</text:p>
            </text:list-item>
            <text:list-item>
              <text:p text:style-name="P89">Redundancy in clauses, particularly in listing conditions (a, b, c), could be streamlined for clarity.</text:p>
            </text:list-item>
          </text:list>
        </text:list-item>
        <text:list-item>
          <text:p text:style-name="P88"><text:span text:style-name="Strong_20_Emphasis"><text:span text:style-name="T177">Syntax Errors</text:span></text:span><text:span text:style-name="T177">:</text:span></text:p>
          <text:list>
            <text:list-item>
              <text:p text:style-name="P89">Repetition of phrases like "to remain in compliance with this Charter" creates redundancy.</text:p>
            </text:list-item>
          </text:list>
        </text:list-item>
      </text:list>
      <text:h text:style-name="Heading_20_3" text:outline-level="3"><text:span text:style-name="Strong_20_Emphasis"><text:span text:style-name="T177">Amendment Proposal 1-1</text:span></text:span></text:h>
      <text:list xml:id="list8772470974776850681" text:style-name="L19">
        <text:list-item>
          <text:p text:style-name="P92"><text:span text:style-name="Strong_20_Emphasis"><text:span text:style-name="T177">Ambiguity</text:span></text:span><text:span text:style-name="T177">:</text:span></text:p>
          <text:list>
            <text:list-item>
              <text:p text:style-name="P90">The phrase "including all – if any -- concurring votes that in the decision are cast of the permanent members that do not abstain from <text:soft-page-break/>then voting" is overly complex and could be simplified for clarity.</text:p>
            </text:list-item>
            <text:list-item>
              <text:p text:style-name="P90">As with Proposal 1, the replacement process for abstention-required members lacks sufficient detail.</text:p>
            </text:list-item>
          </text:list>
        </text:list-item>
        <text:list-item>
          <text:p text:style-name="P92"><text:span text:style-name="Strong_20_Emphasis"><text:span text:style-name="T177">Paradox</text:span></text:span><text:span text:style-name="T177">:</text:span></text:p>
          <text:list>
            <text:list-item>
              <text:p text:style-name="P90">Similar to Proposal 1, empowering randomly selected non-members to vote in critical decisions introduces potential biases and undermines Security Council's original structure.</text:p>
            </text:list-item>
            <text:list-item>
              <text:p text:style-name="P90">The escalation mechanism for selecting additional members raises concerns about decision legitimacy if the voting body becomes a mixed assembly of permanent, temporary, and random members.</text:p>
            </text:list-item>
          </text:list>
        </text:list-item>
        <text:list-item>
          <text:p text:style-name="P92"><text:span text:style-name="Strong_20_Emphasis"><text:span text:style-name="T177">Deficiencies</text:span></text:span><text:span text:style-name="T177">:</text:span></text:p>
          <text:list>
            <text:list-item>
              <text:p text:style-name="P90">Over-reliance on conditional clauses (e.g., "if then possible, or if then not possible") results in convoluted sentence structures.</text:p>
            </text:list-item>
            <text:list-item>
              <text:p text:style-name="P90">Lack of clarity in the escalation mechanism, particularly how ties or unanimous abstentions are resolved.</text:p>
            </text:list-item>
          </text:list>
        </text:list-item>
        <text:list-item>
          <text:p text:style-name="P92"><text:span text:style-name="Strong_20_Emphasis"><text:span text:style-name="T177">Syntax Errors</text:span></text:span><text:span text:style-name="T177">:</text:span></text:p>
        </text:list-item>
      </text:list>
      <text:list xml:id="list1055306161829833364" text:style-name="L20">
        <text:list-item>
          <text:list>
            <text:list-item>
              <text:p text:style-name="P91">Spelling errors such as "decison" (instead of "decision") occur multiple times. <text:span text:style-name="T199">(Petitioner's Comment: I have sub</text:span><text:span text:style-name="T133">seque</text:span><text:span text:style-name="T199">ntly corrected the </text:span><text:span text:style-name="T199">"decison" --&gt; "decision" spelling errors.)</text:span></text:p>
            </text:list-item>
          </text:list>
        </text:list-item>
      </text:list>
      <text:list xml:id="list30316975" text:continue-list="list8772470974776850681" text:style-name="L19">
        <text:list-item>
          <text:list>
            <text:list-item>
              <text:p text:style-name="P90">Redundant qualifiers like "if any" disrupt the flow and could be omitted without losing meaning.</text:p>
            </text:list-item>
          </text:list>
        </text:list-item>
      </text:list>
      <text:h text:style-name="Heading_20_3" text:outline-level="3"><text:span text:style-name="Strong_20_Emphasis"><text:span text:style-name="T177">General Observations</text:span></text:span></text:h>
      <text:p text:style-name="P3">Both proposals attempt to address the issue of voting abstentions in sensitive decisions but at the cost of significant complexity. The numerous conditions and replacement mechanisms create legal ambiguities and practical enforcement challenges. Simplifying the language, defining processes more clearly, and addressing potential paradoxes would strengthen these proposals.</text:p>
      <text:p text:style-name="P3">Would you like me to focus on refining one of these proposals or delve deeper into specific aspects? </text:p>
      <text:p text:style-name="P3"><text:soft-page-break/><text:span text:style-name="T199">(</text:span><text:span text:style-name="T200">Petitioner's Comment</text:span><text:span text:style-name="T199">: AI's Amendment Proposal 1 Paradox comment that . . . “allows temporary members to vote in place of abstention-required members, effectively granting non-Security Council members voting power “ . . . “ could undermine the exclusivity of the Security Council's authority.” fails to recognize: 1) <text:s/>abstention-required members are parties to a dispute </text:span><text:span text:style-name="T206">(and/or etc. of the amendment proposal) </text:span><text:span text:style-name="T199">that the decision pertains to, 2) the proposed temporary members are drawn from the same U.N. General Assembly, that the ten 2-year U.N. Security Council members of the 15 <text:s/>members U.N. Security </text:span><text:span text:style-name="T199">Council membership are drawn from, 3) the proposed temporary members are </text:span><text:span text:style-name="T200">full</text:span><text:span text:style-name="T199"> U.N. Security Council </text:span><text:span text:style-name="T200">membership</text:span><text:span text:style-name="T206"> </text:span><text:span text:style-name="T200">able</text:span><text:span text:style-name="T199"> members of the U.N. Security Council, while those temporary members are members of the U.N. Security Council, 4) the Security Council's authority remains vested in the Security Council's exclusive membership, unless ultimately the U.N. lacks Security Council member nations in the Security Council, and so votes on the Security Council decision of only both all of whatever U.N. Security Council members, if any, are then present, plus all other then present U.N. General Assembly nation </text:span><text:span text:style-name="T199">membership. </text:span></text:p>
      <text:p text:style-name="Text_20_body"><text:span text:style-name="T202">I declined to request AI to “focus on refining one of these proposals or delve deeper into specific aspects”, because AI doesn't realize that the purpose of the amendments is to provide the most impartial Security Council voting on dispute decisions, without failing to ultimately resolve the decisions of a U.N. decision vote, be that vote a greatest majority, or a tie, or an absolute and total </text:span><text:span text:style-name="T202">vote abstention that functions as a tie, per that abstention yielding no passage or failure of the decision matter</text:span><text:span text:style-name="T207">*, </text:span><text:span text:style-name="T202">though sometimes -- depending for example on the relevance of the decision matter -- yielding a possible reintroduction of the vote on the decision matter.) </text:span><text:span text:style-name="T207">*</text:span><text:span text:style-name="T20">[“Article 27- 2. </text:span><text:span text:style-name="T11">Decisions of the Security Council on procedural </text:span><text:span text:style-name="T12">matters</text:span><text:span text:style-name="T11"> . . . .,</text:span><text:span text:style-name="T20"> Article 27- 3. Decisions of the Security </text:span><text:span text:style-name="T20">Council on all other </text:span><text:span text:style-name="T21">matters</text:span><text:span text:style-name="T22"> </text:span><text:span text:style-name="T20">. . . .” </text:span><text:span text:style-name="T145">(Italics and underlining mine)</text:span><text:span text:style-name="T20">]</text:span></text:p>
      <text:p text:style-name="P28"/>
      <text:p text:style-name="P9"><text:span text:style-name="T136">Question</text:span><text:span text:style-name="T135">:</text:span><text:span text:style-name="T159"> </text:span><text:span text:style-name="T213">On </text:span><text:span text:style-name="T148">04/15/2025</text:span><text:span text:style-name="T159"> </text:span>I asked Copilot AI <text:span text:style-name="T2">(Artificial Intelligence)</text:span> <text:span text:style-name="T115">“Will Copilot AI analyze and assay the U.N. Charter amendment proposals that are quoted after the first colon within this sentence, so as to identify and then report to me, every -- if any </text:span><text:soft-page-break/><text:span text:style-name="T115">-- ambiguity, paradox, legal language deficiency, punctuation error, spelling error, and syntax error that is present in those proposals' statement language construction and subject message intent content, where those proposals completely herewith are quoted so:</text:span></text:p>
      <text:p text:style-name="P33"><text:span text:style-name="T123">Amendment Proposal 1 for U.N. Chapter VII: Action with Respect to Threats to the Peace, Breaches of the Peace, and Acts of Aggression Article 51</text:span><text:span text:style-name="T124">:</text:span><text:span text:style-name="T122"> </text:span><text:s/></text:p>
      <text:p text:style-name="P46"><text:span text:style-name="T58"><text:s/></text:span><text:span text:style-name="T81">“(1) Nothing in the present Charter shall impair the inherent right of individual or </text:span><text:span text:style-name="T81">collective self-defence if an armed attack occurs against a Member of the United Nations, until the Security Council has taken measures necessary to maintain international peace and security. Measures taken by Members in the exercise of this right of self-defence shall be immediately reported to the Security Council and shall not in any way affect the authority and responsibility of the Security Council under the present Charter to take at any time such action as it deems necessary in order to maintain or restore international peace and security. </text:span></text:p>
      <text:p text:style-name="P57"><text:span text:style-name="T101">(2) When any member of the </text:span><text:span text:style-name="T31">fifteen</text:span><text:span text:style-name="T101"> United Nations Security Council members, is </text:span><text:span text:style-name="T103">– </text:span><text:span text:style-name="T30">for example, of physical deployment of its national public security force,</text:span><text:span text:style-name="T103"> -- </text:span><text:span text:style-name="T101">a non-U.N.-deployed party to a Chapter VI dispute, and/or to a paragraph 3 of Article 52 dispute, and/or to a Chapter VII threat to the peace, and/or breach of the peace, and/or act of aggression, that the U.N. Security Council is voting on in a decision, each U.N. Security Council member that is a party so, </text:span><text:span text:style-name="T103">must to </text:span><text:span text:style-name="T30">remain</text:span><text:span text:style-name="T103"> in compliance </text:span><text:span text:style-name="T103">with this Charter,</text:span><text:span text:style-name="T101"> abstain from voting in each U.N. Security Council decision that </text:span><text:span text:style-name="T101">pertains to the dispute, and/or threat to the peace, and/or breach of the peace, and/or act of aggression that the</text:span><text:span text:style-name="T6"> member is so a party to; </text:span><text:span text:style-name="T39">and for both each Security Council </text:span><text:span text:style-name="T39">member nation that is so required to </text:span><text:span text:style-name="T41">abstain from voting</text:span><text:span text:style-name="T39">, and each so abstention-required decision, a U.N. member nation that then </text:span></text:p>
      <text:p text:style-name="P52">(a) is not a Security Council member, and </text:p>
      <text:p text:style-name="P55"><text:span text:style-name="T61">(b) is not a party of other than U.N. deployment, to the same Chapter VI, and/or same paragraph 3 of Article 52 dispute, and/or same Chapter VII threat, peace breach, and/or aggression, that the required to </text:span><text:span text:style-name="T59">abstain from voting</text:span><text:span text:style-name="T61"> Security Council member </text:span><text:soft-page-break/><text:span text:style-name="T61">nation must, as a non-U.N.-deployed party of, abstain from voting in a decision on, and </text:span></text:p>
      <text:p text:style-name="P39">(c) is not a non-U.N.-deployed party <text:span text:style-name="T92">to any materially physically violent civil trespass conflict, and/or physically obstructive material, energy, and/or social media production trespass controversy</text:span> that pertains to the Security Council abstention-required decision;</text:p>
      <text:p text:style-name="P57"><text:span text:style-name="T39">to temporarily substitute serve </text:span><text:span text:style-name="T41">in the </text:span><text:span text:style-name="T39">abstention-required </text:span><text:span text:style-name="T41">decision </text:span><text:span text:style-name="T42">in place of and </text:span><text:span text:style-name="T39">for </text:span><text:span text:style-name="T40">only</text:span><text:span text:style-name="T39"> the Security Council member nation that is so required to </text:span><text:span text:style-name="T41">abstain from voting</text:span><text:span text:style-name="T39">, and to remain in compliance with this Charter, must of the U.N. General Assembly per a random selection process that the U.N. General Assembly of its minimum majority has agreed to then use, be randomly selected to temporarily serve in the Security Council as a Security Council temporary member, that then is able to exercise the required to </text:span><text:span text:style-name="T41">abstain from voting</text:span><text:span text:style-name="T39"> Security Council member's full voluntary Security Council voting right -- including the member's voluntary voting abstention right – only for voting in the decision that the required to</text:span><text:span text:style-name="T31"> </text:span><text:span text:style-name="T41">abstain from </text:span><text:span text:style-name="T41">voting</text:span><text:span text:style-name="T39"> Security Council member nation mandatorily was required to abstain from voting in.</text:span></text:p>
      <text:p text:style-name="P47"><text:span text:style-name="T42">(3) </text:span><text:span text:style-name="T77">If due to the Security Council member substitution requirement of this Article, enough </text:span><text:span text:style-name="T49">United Nations</text:span><text:span text:style-name="T70"> </text:span><text:span text:style-name="T77">member nations to comprise and vote in a Security Council members-only Ch. V Article 23 decision vote, can't be selected for a decision</text:span><text:span text:style-name="T53">, each </text:span><text:span text:style-name="T78">of </text:span><text:span text:style-name="T78">all Security Council members – including all Security Council temporary members <text:s/>-- </text:span><text:span text:style-name="T78">that then are qualified and selected to vote in the decision, </text:span><text:span text:style-name="T54">plus</text:span><text:span text:style-name="T80">,</text:span><text:span text:style-name="T78"> per random draw from all -- if any -- of </text:span><text:span text:style-name="T54">the</text:span><text:span text:style-name="T78"> remaining <text:s/>Security Council members that then were </text:span><text:span text:style-name="T78">required per this Article to abstain from voting in the decision, each of only enough of the remaining <text:s/>Security Council members, to if then possible, provide the Security </text:span><text:span text:style-name="T78">Council with the rest of the members that may, per Ch. V Article 23 and Article 27 of this charter, vote in the decision</text:span><text:span text:style-name="T54">; or</text:span><text:span text:style-name="T78"> if <text:s/>that draw is yet insufficient to provide enough </text:span><text:span text:style-name="T78">Security Council members so to vote, then additionally -- per random draw from all of </text:span><text:span text:style-name="T54">the</text:span><text:span text:style-name="T78"> remaining <text:s/></text:span><text:span text:style-name="T74">U.N.</text:span><text:span text:style-name="T75"> </text:span><text:span text:style-name="T76"><text:s/></text:span><text:span text:style-name="T78">members, if any, that </text:span><text:span text:style-name="T54">then aren't selected to vote in the decision</text:span><text:span text:style-name="T78"> -- each of only enough of the remaining </text:span><text:span text:style-name="T74">U.N.</text:span><text:span text:style-name="T76"> </text:span><text:span text:style-name="T78">members, to in addition to and </text:span><text:soft-page-break/><text:span text:style-name="T78">together with all of any U.N. members that then are qualified and selected of this Article to vote in the decision, </text:span><text:span text:style-name="T54">vote</text:span><text:span text:style-name="T78"> decisively per Ch. V Article 23, or that then being impossible of Security Council numerical constituency, <text:s/>per Ch. V Article 27 of this charter in the decision</text:span><text:span text:style-name="T54">; or</text:span><text:span text:style-name="T72"> </text:span><text:span text:style-name="T78">if <text:s/>then that draw is yet insufficient to provide enough Security Council members so to vote,</text:span><text:span text:style-name="T72"> </text:span><text:span text:style-name="T78">each U.N. member -- if any -- that the U.N. then is comprised of, so as</text:span><text:span text:style-name="T72"> </text:span><text:span text:style-name="T54">to provide the decision of a U.N. vote, whereof the greatest </text:span><text:span text:style-name="T54">majority vote, or a tie of opposite votes, or a unanimous abstention of all of the voters of the vote's total results, must prevail to resolve the decision,</text:span><text:span text:style-name="T72"> </text:span><text:span text:style-name="T14">must</text:span><text:span text:style-name="T72"> </text:span><text:span text:style-name="T78">either vote or abstain from voting in the decision.</text:span><text:span text:style-name="T42">”</text:span></text:p>
      <text:p text:style-name="P33"><text:s/></text:p>
      <text:p text:style-name="P42">____________________________________________________________________________</text:p>
      <text:p text:style-name="P49"><text:span text:style-name="T57">Alternative Amendment Proposal 2 for U.N. Chapter VII, Article 51</text:span><text:span text:style-name="T64">:</text:span></text:p>
      <text:p text:style-name="P34">“(2)<text:span text:style-name="T131"> </text:span><text:span text:style-name="T2">Each</text:span> member of the fifteen United Nations Security Council members, that <text:s/>– for example, of physical deployment of its national public security force, -- is a non-U.N.-deployed party to a Chapter VI dispute, and/or to a paragraph 3 of Article 52 dispute, and/or to a Chapter VII threat to the peace, breach of the peace, and/or act of aggression, that the U.N. Security Council is voting on in a decision, must to remain in compliance with this Charter, abstain from voting in each U.N. Security Council decision that pertains to the dispute, and/or threat to the peace, and/or breach of the peace, and/or act of aggression that the member is so a party to; <text:span text:style-name="T3">and for both each </text:span><text:span text:style-name="T3">Security Council voting-abstention </text:span><text:span text:style-name="T4">decision</text:span><text:span text:style-name="T3"> so required, and each Security Council </text:span><text:span text:style-name="T3">member nation that in the </text:span><text:span text:style-name="T4">decision</text:span><text:span text:style-name="T5"> </text:span><text:span text:style-name="T3">is so required to abstain from voting,</text:span> a U.N. member nation that then is not a Security Council member, and both</text:p>
      <text:p text:style-name="P34">(a) is not a non-U.N.-deployed party to the same Chapter VI dispute, and/or same paragraph 3 of Article 52 dispute, and/or same Chapter VII threat, peace breach, and/or aggression that the (aforespecified mandatorily) vote-abstaining member is an other than U.N.-deployed party to, and </text:p>
      <text:p text:style-name="P34">(b) is not a non-U.N.-deployed party to any materially physically violent civil trespass conflict, and/or physically obstructive material, energy, and/or social media <text:soft-page-break/>production trespass controversy, that pertains to the Security Council (aforespecified) voting abstention-required decision; </text:p>
      <text:p text:style-name="P34">to remain in compliance with this Charter, must of the U.N. General Assembly, per a random selection process that the U.N. General Assembly of its minimum majority has agreed to then use, <text:span text:style-name="T3">be randomly selected to substitute serve temporarily in the </text:span><text:span text:style-name="T132">(voting-abstention-required ) </text:span><text:span text:style-name="T3">decision as a Security Council temporary member, that per cumulative service substitution in the decision for no more than one of all nations so required to abstain from voting in the decision, is able to exercise</text:span> the (aforespecified) required to abstain from voting Security Council member's full Security Council voluntary voting right -- including its voluntary voting abstention right -- only for voting in the (voting-abstention-required ) decision that the (aforespecified mandatorily) vote-abstaining Security Council member (mandatorily of this Article) was required to abstain from voting in; and </text:p>
      <text:list xml:id="list30310761" text:continue-list="list30321623" text:style-name="L7">
        <text:list-header>
          <text:p text:style-name="P102">(c) if in any decision vote, at least three of the Security Council permanent members, each that may be a Security Council member that, in consequence of this Article, must serve as a temporary Security Council member substitute for a permanent Security Council member, each vote against the decision, the decision then is vetoed conclusively of the three votes, and the decision is not passed of the decision vote.</text:p>
          <text:p text:style-name="P104"><text:span text:style-name="T9">(3) </text:span><text:span text:style-name="T172">If due to the Security Council member substitution requirement of this Article, enough </text:span><text:span text:style-name="T194">United Nations</text:span><text:span text:style-name="T196"> </text:span><text:span text:style-name="T172">member nations to comprise and vote in a Ch. V Article 23 </text:span><text:span text:style-name="T172">Security Council members-only decision vote, can't be selected for a decision</text:span><text:span text:style-name="T15">, each </text:span><text:span text:style-name="T174">of </text:span><text:span text:style-name="T174">all Security Council members – including all Security Council temporary members <text:s/>-- that then are qualified and selected to vote in the decision, </text:span><text:span text:style-name="T18">plus</text:span><text:span text:style-name="T174"> -- per random draw </text:span><text:span text:style-name="T174">from all of the remaining <text:s/>Security Council members, if any, that then were required per this Article to abstain from voting in the decision -- each of only enough of those </text:span><text:span text:style-name="T174">remaining <text:s/>Security Council members, to provide the Security Council with </text:span><text:span text:style-name="T18">the rest of -- if then possible, or if then not possible, at least the minimum quantity of -- the members that </text:span><text:span text:style-name="T15">may</text:span><text:span text:style-name="T18">, per Ch. V Article 23 and Article 27 of this charter, </text:span><text:span text:style-name="T15">vote</text:span><text:span text:style-name="T18"> in the decision; </text:span><text:span text:style-name="T16">or if <text:s/>then that draw is yet insufficient to provide enough Security Council members so to vote, then additionally to that draw's results, per random draw from </text:span><text:soft-page-break/><text:span text:style-name="T16">all of the remaining <text:s/></text:span><text:span text:style-name="T23">U.N.</text:span><text:span text:style-name="T24"> </text:span><text:span text:style-name="T25"><text:s/></text:span><text:span text:style-name="T16">members, if any, that then haven't been selected to participate in the decision vote, each of only enough of the remaining </text:span><text:span text:style-name="T23">U.N.</text:span><text:span text:style-name="T25"> </text:span><text:span text:style-name="T16">members, to in addition to and together with all of the U.N. members, if any, that then have been qualified and selected of this Article to vote in the decision, vote decisively per Ch. V Article 27 of this charter in the decision; </text:span><text:span text:style-name="T18">or if <text:s/>then that draw is yet insufficient </text:span><text:span text:style-name="T18">to provide enough Security Council members so to vote, all U.N. members -- if any -- that the U.N. then is comprised of, must ei</text:span><text:span text:style-name="T174">ther vote or abstain from voting in the decision.</text:span><text:span text:style-name="T9">”</text:span></text:p>
        </text:list-header>
      </text:list>
      <text:p text:style-name="P22"><text:span text:style-name="T156">CoPilot AI 04/15/2025 Answer</text:span><text:span text:style-name="T158">:</text:span></text:p>
      <text:p text:style-name="P50">These amendment proposals are highly intricate, with numerous conditions and legal language complexities. Here's my analysis highlighting ambiguities, paradoxes, deficiencies, punctuation or syntax issues, and any spelling errors:</text:p>
      <text:h text:style-name="Heading_20_3" text:outline-level="3"><text:span text:style-name="Strong_20_Emphasis"><text:span text:style-name="T82">Amendment Proposal 1 Analysis</text:span></text:span></text:h>
      <text:h text:style-name="Heading_20_4" text:outline-level="4"><text:span text:style-name="Strong_20_Emphasis"><text:span text:style-name="T82">Ambiguities</text:span></text:span><text:span text:style-name="T82">:</text:span></text:h>
      <text:list xml:id="list7371349316564125102" text:style-name="L21">
        <text:list-item>
          <text:p text:style-name="P64">The term “for example, of physical deployment of its national public security force” lacks clarity and disrupts comprehension.</text:p>
        </text:list-item>
        <text:list-item>
          <text:p text:style-name="P64">The criteria for "abstention-required" members and the conditions in subsections (a), (b), and (c) are highly complex and could lead to differing interpretations.</text:p>
        </text:list-item>
        <text:list-item>
          <text:p text:style-name="P64">The random selection process by the U.N. General Assembly isn't defined sufficiently—how is the process implemented if no majority is reached?</text:p>
        </text:list-item>
      </text:list>
      <text:h text:style-name="Heading_20_4" text:outline-level="4"><text:span text:style-name="Strong_20_Emphasis"><text:span text:style-name="T82">Paradoxes</text:span></text:span><text:span text:style-name="T82">:</text:span></text:h>
      <text:list xml:id="list6544683848560004769" text:style-name="L22">
        <text:list-item>
          <text:p text:style-name="P65">Allowing a randomly selected non-Security Council member to vote in critical decisions dilutes the exclusivity and intended impartiality of the Security Council.</text:p>
        </text:list-item>
        <text:list-item>
          <text:p text:style-name="P65">While attempting to ensure fairness, the replacement process creates a paradox where temporary members might lack sufficient context for informed decisions.</text:p>
        </text:list-item>
      </text:list>
      <text:h text:style-name="Heading_20_4" text:outline-level="4"><text:soft-page-break/><text:span text:style-name="Strong_20_Emphasis"><text:span text:style-name="T82">Deficiencies</text:span></text:span><text:span text:style-name="T82">:</text:span></text:h>
      <text:list xml:id="list3739438210983024337" text:style-name="L23">
        <text:list-item>
          <text:p text:style-name="P66">Excessive use of nested clauses (e.g., "if then possible, or if then not possible") impairs readability and comprehension.</text:p>
        </text:list-item>
        <text:list-item>
          <text:p text:style-name="P66">Redundancies, such as repeated references to compliance with the Charter, make the text overly verbose.</text:p>
        </text:list-item>
      </text:list>
      <text:h text:style-name="Heading_20_4" text:outline-level="4"><text:span text:style-name="Strong_20_Emphasis"><text:span text:style-name="T82">Syntax Errors</text:span></text:span><text:span text:style-name="T82">:</text:span></text:h>
      <text:list xml:id="list155341290334135430" text:style-name="L24">
        <text:list-item>
          <text:p text:style-name="P67">The spelling error “constuency” (should be "constituency") is present. <text:span text:style-name="T202">(</text:span><text:span text:style-name="T203">Petitioner's Comment</text:span><text:span text:style-name="T202">: I have subsequently corrected the </text:span><text:span text:style-name="T199">“constuency”</text:span><text:span text:style-name="T202"> --&gt; <text:s/></text:span><text:span text:style-name="T199">"constituency" </text:span><text:span text:style-name="T202">spelling errors.)</text:span></text:p>
        </text:list-item>
        <text:list-item>
          <text:p text:style-name="P67">Overuse of parentheses and dashes disrupts the readability and flow.</text:p>
        </text:list-item>
      </text:list>
      <text:h text:style-name="Heading_20_4" text:outline-level="4"><text:span text:style-name="Strong_20_Emphasis"><text:span text:style-name="T82">Punctuation Errors</text:span></text:span><text:span text:style-name="T82">:</text:span></text:h>
      <text:list xml:id="list574279468136905148" text:style-name="L25">
        <text:list-item>
          <text:p text:style-name="P68">Inconsistent use of dashes, semicolons, and commas—especially in long clauses—creates confusion.</text:p>
        </text:list-item>
      </text:list>
      <text:h text:style-name="Heading_20_3" text:outline-level="3"><text:span text:style-name="Strong_20_Emphasis"><text:span text:style-name="T82">Amendment Proposal 2 Analysis</text:span></text:span></text:h>
      <text:h text:style-name="Heading_20_4" text:outline-level="4"><text:span text:style-name="Strong_20_Emphasis"><text:span text:style-name="T82">Ambiguities</text:span></text:span><text:span text:style-name="T82">:</text:span></text:h>
      <text:list xml:id="list2275634695747528332" text:style-name="L26">
        <text:list-item>
          <text:p text:style-name="P69">The phrase “for example, of physical deployment of its national public security force” remains problematic here as well, due to its vague context.</text:p>
        </text:list-item>
        <text:list-item>
          <text:p text:style-name="P69">Subsection (c) introduces a new veto mechanism by three permanent members; however, the process for implementing this is left unclear and could conflict with the original veto framework.</text:p>
        </text:list-item>
      </text:list>
      <text:h text:style-name="Heading_20_4" text:outline-level="4"><text:span text:style-name="Strong_20_Emphasis"><text:span text:style-name="T82">Paradoxes</text:span></text:span><text:span text:style-name="T82">:</text:span></text:h>
      <text:list xml:id="list3234341761566556527" text:style-name="L27">
        <text:list-item>
          <text:p text:style-name="P70">The proposed mechanism of cumulative temporary member substitution risks diminishing the proportional authority of permanent members. <text:s/></text:p>
          <text:p text:style-name="P70">(<text:span text:style-name="T203">Petitioner's Comment</text:span><text:span text:style-name="T204">: Permanent members that are non-U.N.-deployed parties to a dispute (and/or etc. of the amendment proposal), are not impartial to the dispute ( and/or etc. ibid.), and shouldn't vote on the U.N. Security Council decision on the dispute (ibid.), unless impartial U.N. member nations aren't available to vote on the decision.)</text:span></text:p>
        </text:list-item>
        <text:list-item>
          <text:p text:style-name="P70"><text:soft-page-break/>The introduction of a new veto method undermines the Security Council’s established voting structure. <text:s/></text:p>
          <text:p text:style-name="P70">(<text:span text:style-name="T203">Petitioner's Comment</text:span><text:span text:style-name="T204">: I do not uphold a current year 2025 interpretation of the U.N. Charter, that endorses that any U.N. Security Council decision must always fail to pass, if any </text:span><text:span text:style-name="T203">one</text:span><text:span text:style-name="T204"> U.N. Security Council </text:span><text:span text:style-name="T203">permanent</text:span><text:span text:style-name="T204"> member votes a veto on – i.e. “vetoes” -- the decision. Only in the Ch. VII </text:span><text:span text:style-name="T204">Alternative Amendment Proposal (2)(b), do I provide that if any </text:span><text:span text:style-name="T203">three</text:span><text:span text:style-name="T204"> permanent members veto the same decision, the decision then fails to pass.) </text:span></text:p>
        </text:list-item>
      </text:list>
      <text:h text:style-name="Heading_20_4" text:outline-level="4"><text:span text:style-name="Strong_20_Emphasis"><text:span text:style-name="T82">Deficiencies</text:span></text:span><text:span text:style-name="T82">:</text:span></text:h>
      <text:list xml:id="list4388690913723659741" text:style-name="L28">
        <text:list-item>
          <text:p text:style-name="P71">Overly complex sentence structures, particularly those with multiple nested conditions, reduce accessibility and hinder comprehension.</text:p>
        </text:list-item>
        <text:list-item>
          <text:p text:style-name="P71">The "random selection process" still lacks operational details, raising concerns about its feasibility in real-world scenarios.</text:p>
        </text:list-item>
      </text:list>
      <text:h text:style-name="Heading_20_4" text:outline-level="4"><text:span text:style-name="Strong_20_Emphasis"><text:span text:style-name="T82">Syntax and Spelling Errors</text:span></text:span><text:span text:style-name="T82">:</text:span></text:h>
      <text:list xml:id="list4670858334613964759" text:style-name="L29">
        <text:list-item>
          <text:p text:style-name="P72">Words like “decision” are repeatedly misspelled as “decison.”</text:p>
        </text:list-item>
        <text:list-item>
          <text:p text:style-name="P72">The text often uses redundant qualifiers like “if any,” which add little value to the meaning.</text:p>
        </text:list-item>
      </text:list>
      <text:h text:style-name="Heading_20_4" text:outline-level="4"><text:span text:style-name="Strong_20_Emphasis"><text:span text:style-name="T82">Punctuation Errors</text:span></text:span><text:span text:style-name="T82">:</text:span></text:h>
      <text:list xml:id="list2149652548491662259" text:style-name="L30">
        <text:list-item>
          <text:p text:style-name="P73">Inconsistent usage of punctuation marks, including parentheses and commas, negatively affects readability.</text:p>
        </text:list-item>
      </text:list>
      <text:h text:style-name="Heading_20_3" text:outline-level="3"><text:span text:style-name="Strong_20_Emphasis"><text:span text:style-name="T82">General Observations</text:span></text:span></text:h>
      <text:p text:style-name="P1">Both proposals attempt to resolve voting abstentions for Security Council decisions involving conflicts of interest. However:</text:p>
      <text:list xml:id="list6263241044500762207" text:style-name="L31">
        <text:list-item>
          <text:p text:style-name="P74">The legal language is unnecessarily convoluted, with an overuse of conditional statements that compromise clarity.</text:p>
        </text:list-item>
        <text:list-item>
          <text:p text:style-name="P74">The replacement mechanisms raise significant issues regarding practicality, impartiality, and potential conflicts with existing Charter principles.</text:p>
        </text:list-item>
      </text:list>
      <text:p text:style-name="P1">Would you like me to simplify or refine any specific aspect of these proposals for <text:soft-page-break/>better clarity and feasibility?</text:p>
      <text:p text:style-name="P50"/>
      <text:p text:style-name="P3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ce style:name="Literata Medium1" svg:font-family="'Literata Medium'"/>
    <style:font-face style:name="Literata Medium3" svg:font-family="'Literata Medium'" style:font-adornments="Medium Roman"/>
    <style:font-face style:name="OpenSymbol" svg:font-family="OpenSymbol"/>
    <style:font-face style:name="Times New Roman1" svg:font-family="'Times New Roman'" style:font-family-generic="roman"/>
    <style:font-face style:name="Arial Unicode MS1" svg:font-family="'Arial Unicode MS'" style:font-family-generic="swiss"/>
    <style:font-face style:name="Calibri" svg:font-family="Calibri" style:font-family-generic="swiss"/>
    <style:font-face style:name="Courier New1" svg:font-family="'Courier New'" style:font-family-generic="modern" style:font-pitch="fixed"/>
    <style:font-face style:name="NSimSun" svg:font-family="NSimSun" style:font-family-generic="modern" style:font-pitch="fixed"/>
    <style:font-face style:name="Andada" svg:font-family="Andada" style:font-pitch="variable"/>
    <style:font-face style:name="Literata Medium2" svg:font-family="'Literata Medium'" style:font-pitch="variable"/>
    <style:font-face style:name="Literata Medium" svg:font-family="'Literata Medium'" style:font-adornments="Medium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 Unicode MS" style:font-size-complex="12pt" style:font-weight-complex="bold"/>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NSimSun" style:font-size-asian="10pt" style:font-name-complex="Courier New1"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04T06:44:32.93</meta:creation-date>
    <dc:date>2025-05-08T10:04:23.97</dc:date>
    <meta:editing-duration>P5DT12H36M45S</meta:editing-duration>
    <meta:editing-cycles>475</meta:editing-cycles>
    <meta:generator>OpenOffice/4.1.15$Win32 OpenOffice.org_project/4115m2$Build-9813</meta:generator>
    <meta:document-statistic meta:table-count="0" meta:image-count="0" meta:object-count="0" meta:page-count="51" meta:paragraph-count="333" meta:word-count="15654" meta:character-count="98511"/>
  </office:meta>
</office:document-meta>
</file>